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left-top-bold-heading-">
            <text:p>Net result (x EUR millio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Net revenue </text:p>
          </table:table-cell>
          <table:table-cell office:value-type="float" table:style-name="right-top-highlight-n-d1-" office:value="825.0"/>
          <table:table-cell office:value-type="float" table:style-name="right-top-n-d1-" office:value="809.1"/>
        </table:table-row>
        <table:table-row table:style-name="ro1">
          <table:table-cell office:value-type="string" table:style-name="first-left-top-">
            <text:p>EBITDA</text:p>
          </table:table-cell>
          <table:table-cell office:value-type="float" table:style-name="right-top-highlight-n-d1-" office:value="194.9"/>
          <table:table-cell office:value-type="float" table:style-name="right-top-n-d1-" office:value="185.0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128.9"/>
          <table:table-cell office:value-type="float" table:style-name="right-top-n-d1-" office:value="90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ce sheet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highlight-n-d1-g-" office:value="5671.2"/>
          <table:table-cell office:value-type="float" table:style-name="right-top-n-d1-g-" office:value="5642.6"/>
        </table:table-row>
        <table:table-row table:style-name="ro1">
          <table:table-cell office:value-type="string" table:style-name="first-left-top-">
            <text:p>Shareholders' equity</text:p>
          </table:table-cell>
          <table:table-cell office:value-type="float" table:style-name="right-top-highlight-n-d1-g-" office:value="1351.5"/>
          <table:table-cell office:value-type="float" table:style-name="right-top-n-d1-g-" office:value="1285.6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highlight-n-d1-g-" office:value="2803.2"/>
          <table:table-cell office:value-type="float" table:style-name="right-top-n-d1-g-" office:value="2868.9"/>
        </table:table-row>
        <table:table-row table:style-name="ro1">
          <table:table-cell office:value-type="string" table:style-name="first-left-top-">
            <text:p>Net debt</text:p>
          </table:table-cell>
          <table:table-cell office:value-type="float" table:style-name="right-top-highlight-n-d1-g-" office:value="1095.8"/>
          <table:table-cell office:value-type="float" table:style-name="right-top-n-d1-g-" office:value="1152.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Cash flows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ng activities</text:p>
          </table:table-cell>
          <table:table-cell office:value-type="float" table:style-name="right-top-highlight-n-d1-" office:value="202.8"/>
          <table:table-cell office:value-type="float" table:style-name="right-top-n-d1-" office:value="193.9"/>
        </table:table-row>
        <table:table-row table:style-name="ro1">
          <table:table-cell office:value-type="string" table:style-name="first-left-top-">
            <text:p>Investment activities</text:p>
          </table:table-cell>
          <table:table-cell office:value-type="float" table:style-name="right-top-highlight-n-d1-" office:value="-74.5"/>
          <table:table-cell office:value-type="float" table:style-name="right-top-n-d1-" office:value="-59.1"/>
        </table:table-row>
        <table:table-row table:style-name="ro1">
          <table:table-cell office:value-type="string" table:style-name="first-left-top-">
            <text:p>Financing activities</text:p>
          </table:table-cell>
          <table:table-cell office:value-type="float" table:style-name="right-top-highlight-n-d1-" office:value="-155.4"/>
          <table:table-cell office:value-type="float" table:style-name="right-top-n-d1-" office:value="-210.9"/>
        </table:table-row>
        <table:table-row table:style-name="ro1">
          <table:table-cell office:value-type="string" table:style-name="first-left-top-">
            <text:p>Movement in cash and cash equivalents</text:p>
          </table:table-cell>
          <table:table-cell office:value-type="float" table:style-name="right-top-highlight-n-d1-" office:value="-27.1"/>
          <table:table-cell office:value-type="float" table:style-name="right-top-n-d1-" office:value="-76.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usiness volume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FTEs</text:p>
          </table:table-cell>
          <table:table-cell office:value-type="float" table:style-name="right-top-highlight-n-g-" office:value="2152"/>
          <table:table-cell office:value-type="float" table:style-name="right-top-n-g-" office:value="2180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6343"/>
          <table:table-cell office:value-type="float" table:style-name="right-top-n-g-" office:value="6195"/>
        </table:table-row>
        <table:table-row table:style-name="ro1">
          <table:table-cell office:value-type="string" table:style-name="first-left-top-">
            <text:p>Parking spaces</text:p>
          </table:table-cell>
          <table:table-cell office:value-type="float" table:style-name="right-top-highlight-n-g-" office:value="871449"/>
          <table:table-cell office:value-type="float" table:style-name="right-top-n-g-" office:value="864450"/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legally owned</text:p>
          </table:table-cell>
          <table:table-cell office:value-type="percentage" table:style-name="right-top-highlight-n-p-" office:value="0.05"/>
          <table:table-cell office:value-type="percentage" table:style-name="right-top-n-p-" office:value="0.05"/>
        </table:table-row>
        <table:table-row table:style-name="ro1">
          <table:table-cell office:value-type="string" table:style-name="first-left-top-">
            <text:p>- ground leases and concessions</text:p>
          </table:table-cell>
          <table:table-cell office:value-type="percentage" table:style-name="right-top-highlight-n-p-" office:value="0.11"/>
          <table:table-cell office:value-type="percentage" table:style-name="right-top-n-p-" office:value="0.11"/>
        </table:table-row>
        <table:table-row table:style-name="ro1">
          <table:table-cell office:value-type="string" table:style-name="first-left-top-">
            <text:p>- protected leases</text:p>
          </table:table-cell>
          <table:table-cell office:value-type="percentage" table:style-name="right-top-highlight-n-p-" office:value="0.05"/>
          <table:table-cell office:value-type="percentage" table:style-name="right-top-n-p-" office:value="0.05"/>
        </table:table-row>
        <table:table-row table:style-name="ro1">
          <table:table-cell office:value-type="string" table:style-name="first-left-top-">
            <text:p>- other leases</text:p>
          </table:table-cell>
          <table:table-cell office:value-type="percentage" table:style-name="right-top-highlight-n-p-" office:value="0.5"/>
          <table:table-cell office:value-type="percentage" table:style-name="right-top-n-p-" office:value="0.49"/>
        </table:table-row>
        <table:table-row table:style-name="ro1">
          <table:table-cell office:value-type="string" table:style-name="first-left-top-">
            <text:p>- managed</text:p>
          </table:table-cell>
          <table:table-cell office:value-type="percentage" table:style-name="right-top-highlight-n-p-" office:value="0.29"/>
          <table:table-cell office:value-type="percentage" table:style-name="right-top-n-p-" office:value="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Shareholders' result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128.9"/>
          <table:table-cell office:value-type="float" table:style-name="right-top-n-d1-" office:value="90.9"/>
        </table:table-row>
        <table:table-row table:style-name="ro1">
          <table:table-cell office:value-type="string" table:style-name="first-left-top-">
            <text:p>Direct equity movements</text:p>
          </table:table-cell>
          <table:table-cell office:value-type="float" table:style-name="right-top-highlight-n-d1-" office:value="-37.0"/>
          <table:table-cell office:value-type="float" table:style-name="right-top-n-d1-" office:value="39.6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terest coverage ratio</text:p>
          </table:table-cell>
          <table:table-cell office:value-type="float" table:style-name="right-top-highlight-n-d1-" office:value="4.3"/>
          <table:table-cell office:value-type="float" table:style-name="right-top-n-d1-" office:value="3.3"/>
        </table:table-row>
        <table:table-row table:style-name="ro1">
          <table:table-cell office:value-type="string" table:style-name="lastrow-first-left-top-">
            <text:p>Net bank debt / EBITDA</text:p>
          </table:table-cell>
          <table:table-cell office:value-type="float" table:style-name="lastrow-right-top-highlight-n-d1-" office:value="5.6"/>
          <table:table-cell office:value-type="float" table:style-name="lastrow-right-top-n-d1-" office:value="6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8:55Z</meta:creation-date>
    <dc:creator>Public</dc:creator>
    <dc:title>Annual report 2016 - Key figures</dc:title>
    <dc:language>en-gb</dc:language>
  </office:meta>
</office:document-meta>
</file>