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Annual report 2016</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first-left-top-">
            <text:p>National or local governments could implement measures which are potentially unfavourable to the parking sector, for instance as a result of pressure from public opinion, pressure groups, or election results. For example, the debate on banning traffic within city boundaries could adversely affect inner-city parking, resulting in lower revenue, and diminished profitability. </text:p>
          </table:table-cell>
          <table:table-cell office:value-type="string" table:style-name="left-top-"/>
        </table:table-row>
        <table:table-row table:style-name="ro1">
          <table:table-cell office:value-type="string" table:style-name="first-left-top-heading-">
            <text:p> </text:p>
          </table:table-cell>
          <table:table-cell office:value-type="string" table:style-name="empty-left-top-heading-"/>
        </table:table-row>
        <table:table-row table:style-name="ro1">
          <table:table-cell office:value-type="string" table:style-name="first-left-top-">
            <text:p>Factors that potentially influence parking prices include pressure from the general public and retailers, political changes, or a long-term fall in GDP. Lower parking prices would significantly impact Q-Park’s profitability and cash flows.</text:p>
          </table:table-cell>
          <table:table-cell office:value-type="string" table:style-name="left-top-"/>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first-left-top-">
            <text:p>The parking market is characterised by intense competition between existing players. Competition from new technologies is also disrupting the current parking market, resulting in an increased focus on ICT developments.</text:p>
          </table:table-cell>
          <table:table-cell office:value-type="string" table:style-name="left-top-"/>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lastrow-first-left-top-">
            <text:p>A car parking service is an indirect service which depends on other external factors (e.g. offices, shopping centres, leisure amenities). New consumer behaviour (e.g. online shopping, working from home) or changes in the popularity of certain stores or locations pose a risk of a significant decrease in demand for parking services and, consequently, a decrease in Q-Park’s business and revenu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19T00:29:00Z</meta:creation-date>
    <dc:creator>Public</dc:creator>
    <dc:title>Annual report 2016 - Risk Management</dc:title>
    <dc:language>en-gb</dc:language>
  </office:meta>
</office:document-meta>
</file>