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empty-left-top-heading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empty-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empty-right-top-heading-" style:family="table-cell" style:parent-style-name="Default">
      <style:table-cell-properties fo:wrap-option="wrap" style:vertical-align="top"/>
      <style:paragraph-properties fo:margin-right="0.2cm" fo:margin-left="0.2cm" fo:text-align="right"/>
      <style:text-properties/>
    </style:style>
    <style:style style:name="empty-right-top-highlight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empty-right-top-highlight-heading-" style:family="table-cell" style:parent-style-name="Default">
      <style:table-cell-properties fo:wrap-option="wrap" style:vertical-align="top" fo:background-color="#e8e8e8"/>
      <style:paragraph-properties fo:margin-right="0.2cm" fo:margin-left="0.2cm" fo:text-align="right"/>
      <style:text-properties/>
    </style:style>
    <style:style style:name="empty-right-top-notes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 fo:font-style="italic" fo:color="#666666"/>
    </style:style>
    <style:style style:name="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bold-heading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row-head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right-top-highlight-bold-n-" style:family="table-cell" style:parent-style-name="Default">
      <style:table-cell-properties fo:wrap-option="wrap" style:vertical-align="top" fo:background-color="#e8e8e8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right-top-n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right-top-notes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style="italic" fo:color="#666666" fo:font-weight="bold"/>
    </style:style>
    <style:style style:name="lastrow-empty-right-top-notes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style="italic" fo:color="#666666"/>
    </style:style>
    <style:style style:name="lastrow-first-lef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left"/>
      <style:text-properties fo:font-weight="bold"/>
    </style:style>
    <style:style style:name="lastrow-right-top-bold-total-n-d1-g-" style:family="table-cell" style:parent-style-name="Default" style:data-style-name="d1-g-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lastrow-right-top-highlight-bold-total-n-d1-g-" style:family="table-cell" style:parent-style-name="Default" style:data-style-name="d1-g-">
      <style:table-cell-properties fo:wrap-option="wrap" style:vertical-align="top" fo:background-color="#e8e8e8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bold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bold-n-d1-g-" style:family="table-cell" style:parent-style-name="Default" style:data-style-name="d1-g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highlight-bold-n-d1-" style:family="table-cell" style:parent-style-name="Default" style:data-style-name="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highlight-bold-n-d1-g-" style:family="table-cell" style:parent-style-name="Default" style:data-style-name="d1-g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highlight-n-d1-" style:family="table-cell" style:parent-style-name="Default" style:data-style-name="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highlight-n-d1-g-" style:family="table-cell" style:parent-style-name="Default" style:data-style-name="d1-g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n-d1-g-" style:family="table-cell" style:parent-style-name="Default" style:data-style-name="d1-g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notes-n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 fo:font-style="italic" fo:color="#666666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Consolidated balance she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nnual report 2016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Consolidated balance sheet as per 31 December 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left-top-">
            <text:p>(x EUR million, before result appropriation) </text:p>
          </table:table-cell>
          <table:table-cell office:value-type="string" table:style-name="firstrow-headrow-right-top-notes-">
            <text:p>Notes</text:p>
          </table:table-cell>
          <table:table-cell office:value-type="float" table:style-name="firstrow-headrow-right-top-highlight-bold-n-" office:value="2016"/>
          <table:table-cell office:value-type="float" table:style-name="firstrow-headrow-right-top-n-" office:value="2015"/>
        </table:table-row>
        <table:table-row table:style-name="ro1">
          <table:table-cell office:value-type="string" table:style-name="first-empty-left-top-"/>
          <table:table-cell office:value-type="string" table:style-name="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first-left-top-bold-heading-">
            <text:p>NON-CURRENT ASSETS</text:p>
          </table:table-cell>
          <table:table-cell office:value-type="string" table:style-name="empty-left-top-heading-"/>
          <table:table-cell office:value-type="string" table:style-name="empty-right-top-highlight-heading-"/>
          <table:table-cell office:value-type="string" table:style-name="empty-right-top-heading-"/>
        </table:table-row>
        <table:table-row table:style-name="ro1">
          <table:table-cell office:value-type="string" table:style-name="first-left-top-">
            <text:p>Goodwill</text:p>
          </table:table-cell>
          <table:table-cell office:value-type="string" table:style-name="right-top-notes-n-">
            <text:p/>
          </table:table-cell>
          <table:table-cell office:value-type="float" table:style-name="right-top-highlight-n-d1-" office:value="88.5"/>
          <table:table-cell office:value-type="float" table:style-name="right-top-n-d1-" office:value="85.8"/>
        </table:table-row>
        <table:table-row table:style-name="ro1">
          <table:table-cell office:value-type="string" table:style-name="first-left-top-">
            <text:p>Other intangible fixed assets </text:p>
          </table:table-cell>
          <table:table-cell office:value-type="string" table:style-name="right-top-notes-n-">
            <text:p/>
          </table:table-cell>
          <table:table-cell office:value-type="float" table:style-name="right-top-highlight-n-d1-" office:value="12.3"/>
          <table:table-cell office:value-type="float" table:style-name="right-top-n-d1-" office:value="10.2"/>
        </table:table-row>
        <table:table-row table:style-name="ro1">
          <table:table-cell office:value-type="string" table:style-name="first-left-top-">
            <text:p>Investment property</text:p>
          </table:table-cell>
          <table:table-cell office:value-type="string" table:style-name="right-top-notes-n-">
            <text:p/>
          </table:table-cell>
          <table:table-cell office:value-type="float" table:style-name="right-top-highlight-n-d1-g-" office:value="5671.2"/>
          <table:table-cell office:value-type="float" table:style-name="right-top-n-d1-g-" office:value="5642.6"/>
        </table:table-row>
        <table:table-row table:style-name="ro1">
          <table:table-cell office:value-type="string" table:style-name="first-left-top-">
            <text:p>Tangible fixed assets</text:p>
          </table:table-cell>
          <table:table-cell office:value-type="string" table:style-name="right-top-notes-n-">
            <text:p/>
          </table:table-cell>
          <table:table-cell office:value-type="float" table:style-name="right-top-highlight-n-d1-" office:value="35.3"/>
          <table:table-cell office:value-type="float" table:style-name="right-top-n-d1-" office:value="35.8"/>
        </table:table-row>
        <table:table-row table:style-name="ro1">
          <table:table-cell office:value-type="string" table:style-name="first-left-top-">
            <text:p>Participating interests and prepaid expenses</text:p>
          </table:table-cell>
          <table:table-cell office:value-type="string" table:style-name="right-top-notes-n-">
            <text:p/>
          </table:table-cell>
          <table:table-cell office:value-type="float" table:style-name="right-top-highlight-n-d1-" office:value="2.6"/>
          <table:table-cell office:value-type="float" table:style-name="right-top-n-d1-" office:value="2.6"/>
        </table:table-row>
        <table:table-row table:style-name="ro1">
          <table:table-cell office:value-type="string" table:style-name="first-left-top-">
            <text:p>Deferred tax assets</text:p>
          </table:table-cell>
          <table:table-cell office:value-type="string" table:style-name="right-top-notes-n-">
            <text:p/>
          </table:table-cell>
          <table:table-cell office:value-type="float" table:style-name="right-top-highlight-n-d1-" office:value="84.1"/>
          <table:table-cell office:value-type="float" table:style-name="right-top-n-d1-" office:value="112.7"/>
        </table:table-row>
        <table:table-row table:style-name="ro1">
          <table:table-cell office:value-type="string" table:style-name="first-left-top-">
            <text:p>Financial instruments</text:p>
          </table:table-cell>
          <table:table-cell office:value-type="string" table:style-name="right-top-notes-n-">
            <text:p/>
          </table:table-cell>
          <table:table-cell office:value-type="float" table:style-name="right-top-highlight-n-d1-" office:value="4.2"/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empty-right-top-notes-"/>
          <table:table-cell office:value-type="float" table:style-name="right-top-highlight-bold-n-d1-g-" office:value="5898.2"/>
          <table:table-cell office:value-type="float" table:style-name="right-top-bold-n-d1-g-" office:value="5889.7"/>
        </table:table-row>
        <table:table-row table:style-name="ro1">
          <table:table-cell office:value-type="string" table:style-name="first-left-top-bold-heading-">
            <text:p>CURRENT ASSETS</text:p>
          </table:table-cell>
          <table:table-cell office:value-type="string" table:style-name="empty-left-top-heading-"/>
          <table:table-cell office:value-type="string" table:style-name="empty-right-top-highlight-heading-"/>
          <table:table-cell office:value-type="string" table:style-name="empty-right-top-heading-"/>
        </table:table-row>
        <table:table-row table:style-name="ro1">
          <table:table-cell office:value-type="string" table:style-name="first-left-top-">
            <text:p>Fixed assets held for sale</text:p>
          </table:table-cell>
          <table:table-cell office:value-type="string" table:style-name="right-top-notes-n-">
            <text:p/>
          </table:table-cell>
          <table:table-cell office:value-type="float" table:style-name="right-top-highlight-n-d1-" office:value="16.0"/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first-left-top-">
            <text:p>Receivables</text:p>
          </table:table-cell>
          <table:table-cell office:value-type="string" table:style-name="right-top-notes-n-">
            <text:p/>
          </table:table-cell>
          <table:table-cell office:value-type="float" table:style-name="right-top-highlight-n-d1-" office:value="131.7"/>
          <table:table-cell office:value-type="float" table:style-name="right-top-n-d1-" office:value="140.6"/>
        </table:table-row>
        <table:table-row table:style-name="ro1">
          <table:table-cell office:value-type="string" table:style-name="first-left-top-">
            <text:p>Cash and cash equivalents</text:p>
          </table:table-cell>
          <table:table-cell office:value-type="string" table:style-name="right-top-notes-n-">
            <text:p/>
          </table:table-cell>
          <table:table-cell office:value-type="float" table:style-name="right-top-highlight-n-d1-" office:value="24.6"/>
          <table:table-cell office:value-type="float" table:style-name="right-top-n-d1-" office:value="48.8"/>
        </table:table-row>
        <table:table-row table:style-name="ro1">
          <table:table-cell office:value-type="string" table:style-name="first-empty-left-top-"/>
          <table:table-cell office:value-type="string" table:style-name="empty-left-top-"/>
          <table:table-cell office:value-type="float" table:style-name="right-top-highlight-bold-n-d1-" office:value="172.3"/>
          <table:table-cell office:value-type="float" table:style-name="right-top-bold-n-d1-" office:value="189.4"/>
        </table:table-row>
        <table:table-row table:style-name="ro1">
          <table:table-cell office:value-type="string" table:style-name="first-empty-left-top-"/>
          <table:table-cell office:value-type="string" table:style-name="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lastrow-first-left-top-bold-total-">
            <text:p>TOTAL ASSETS</text:p>
          </table:table-cell>
          <table:table-cell office:value-type="string" table:style-name="lastrow-empty-right-top-notes-total-"/>
          <table:table-cell office:value-type="float" table:style-name="lastrow-right-top-highlight-bold-total-n-d1-g-" office:value="6070.5"/>
          <table:table-cell office:value-type="float" table:style-name="lastrow-right-top-bold-total-n-d1-g-" office:value="6079.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number-style style:name="d1-g-2">
      <number:text>(</number:text>
      <number:number number:min-integer-digits="1" number:decimal-places="1" number:grouping="true"/>
      <number:text>)</number:text>
    </number:number-style>
    <number:number-style style:name="d1-g-">
      <number:number number:min-integer-digits="1" number:decimal-places="1" number:grouping="true"/>
      <style:map style:condition="value()&lt;0" style:apply-style-name="d1-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4-26T15:36:04Z</meta:creation-date>
    <dc:creator>Public</dc:creator>
    <dc:title>Annual report 2016 - Consolidated balance sheet as per 31 December </dc:title>
    <dc:language>en-gb</dc:language>
  </office:meta>
</office:document-meta>
</file>