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heading-" style:family="table-cell" style:parent-style-name="Default">
      <style:table-cell-properties fo:wrap-option="wrap" style:vertical-align="top" fo:background-color="#e8e8e8"/>
      <style:paragraph-properties fo:margin-right="0.2cm" fo:margin-left="0.2cm" fo:text-align="right"/>
      <style:text-properties/>
    </style:style>
    <style:style style:name="empty-right-top-notes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 fo:font-style="italic" fo:color="#666666"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otes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style="italic" fo:color="#666666" fo:font-weight="bold"/>
    </style:style>
    <style:style style:name="lastrow-empty-right-top-notes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style="italic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g-" style:family="table-cell" style:parent-style-name="Default" style:data-style-name="d1-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bold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otes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 fo:font-style="italic" fo:color="#666666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Consolidated balance sh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onsolidated balance sheet as per 31 December 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, before result appropriation) 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Shareholders' equity </text:p>
          </table:table-cell>
          <table:table-cell office:value-type="string" table:style-name="right-top-notes-n-">
            <text:p/>
          </table:table-cell>
          <table:table-cell office:value-type="float" table:style-name="right-top-highlight-bold-n-d1-g-" office:value="1351.5"/>
          <table:table-cell office:value-type="float" table:style-name="right-top-bold-n-d1-g-" office:value="1285.6"/>
        </table:table-row>
        <table:table-row table:style-name="ro1">
          <table:table-cell office:value-type="string" table:style-name="first-left-top-">
            <text:p>Non-controlling interests</text:p>
          </table:table-cell>
          <table:table-cell office:value-type="string" table:style-name="empty-left-top-"/>
          <table:table-cell office:value-type="float" table:style-name="right-top-highlight-bold-n-d1-" office:value="1.7"/>
          <table:table-cell office:value-type="string" table:style-name="right-top-bold-">
            <text:p>-</text:p>
          </table:table-cell>
        </table:table-row>
        <table:table-row table:style-name="ro1">
          <table:table-cell office:value-type="string" table:style-name="first-left-top-bold-">
            <text:p>TOTAL EQUITY</text:p>
          </table:table-cell>
          <table:table-cell office:value-type="string" table:style-name="empty-left-top-"/>
          <table:table-cell office:value-type="float" table:style-name="right-top-highlight-bold-n-d1-g-" office:value="1353.2"/>
          <table:table-cell office:value-type="float" table:style-name="right-top-bold-n-d1-g-" office:value="1285.6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NON-CURRENT LIABILITIES</text:p>
          </table:table-cell>
          <table:table-cell office:value-type="string" table:style-name="empty-left-top-heading-"/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Deferred tax liabilities freehold property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375.2"/>
          <table:table-cell office:value-type="float" table:style-name="right-top-n-d1-" office:value="339.8"/>
        </table:table-row>
        <table:table-row table:style-name="ro1">
          <table:table-cell office:value-type="string" table:style-name="first-left-top-">
            <text:p>Other deferred tax liabilitie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116.6"/>
          <table:table-cell office:value-type="float" table:style-name="right-top-n-d1-" office:value="106.0"/>
        </table:table-row>
        <table:table-row table:style-name="ro1">
          <table:table-cell office:value-type="string" table:style-name="first-left-top-">
            <text:p>Lease obligation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g-" office:value="2603.6"/>
          <table:table-cell office:value-type="float" table:style-name="right-top-n-d1-g-" office:value="2664.5"/>
        </table:table-row>
        <table:table-row table:style-name="ro1">
          <table:table-cell office:value-type="string" table:style-name="first-left-top-">
            <text:p>Loan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g-" office:value="1108.8"/>
          <table:table-cell office:value-type="float" table:style-name="right-top-n-d1-g-" office:value="1190.5"/>
        </table:table-row>
        <table:table-row table:style-name="ro1">
          <table:table-cell office:value-type="string" table:style-name="first-left-top-">
            <text:p>Other long-term liabilitie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60.0"/>
          <table:table-cell office:value-type="float" table:style-name="right-top-n-d1-" office:value="72.0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float" table:style-name="right-top-highlight-bold-n-d1-g-" office:value="4264.2"/>
          <table:table-cell office:value-type="float" table:style-name="right-top-bold-n-d1-g-" office:value="4372.8"/>
        </table:table-row>
        <table:table-row table:style-name="ro1">
          <table:table-cell office:value-type="string" table:style-name="first-left-top-bold-heading-">
            <text:p>CURRENT LIABILITIES</text:p>
          </table:table-cell>
          <table:table-cell office:value-type="string" table:style-name="empty-right-top-notes-heading-"/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Provision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0.9"/>
          <table:table-cell office:value-type="float" table:style-name="right-top-n-d1-" office:value="1.0"/>
        </table:table-row>
        <table:table-row table:style-name="ro1">
          <table:table-cell office:value-type="string" table:style-name="first-left-top-">
            <text:p>Trade payables</text:p>
          </table:table-cell>
          <table:table-cell office:value-type="string" table:style-name="empty-left-top-"/>
          <table:table-cell office:value-type="float" table:style-name="right-top-highlight-n-d1-" office:value="48.7"/>
          <table:table-cell office:value-type="float" table:style-name="right-top-n-d1-" office:value="51.9"/>
        </table:table-row>
        <table:table-row table:style-name="ro1">
          <table:table-cell office:value-type="string" table:style-name="first-left-top-">
            <text:p>Debt credit institution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11.6"/>
          <table:table-cell office:value-type="float" table:style-name="right-top-n-d1-" office:value="10.8"/>
        </table:table-row>
        <table:table-row table:style-name="ro1">
          <table:table-cell office:value-type="string" table:style-name="first-left-top-">
            <text:p>Lease obligations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199.6"/>
          <table:table-cell office:value-type="float" table:style-name="right-top-n-d1-" office:value="204.4"/>
        </table:table-row>
        <table:table-row table:style-name="ro1">
          <table:table-cell office:value-type="string" table:style-name="first-left-top-">
            <text:p>Taxes and social insurance contributions</text:p>
          </table:table-cell>
          <table:table-cell office:value-type="string" table:style-name="empty-left-top-"/>
          <table:table-cell office:value-type="float" table:style-name="right-top-highlight-n-d1-" office:value="33.0"/>
          <table:table-cell office:value-type="float" table:style-name="right-top-n-d1-" office:value="29.3"/>
        </table:table-row>
        <table:table-row table:style-name="ro1">
          <table:table-cell office:value-type="string" table:style-name="first-left-top-">
            <text:p>Other liabilities, accruals and deferred income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159.3"/>
          <table:table-cell office:value-type="float" table:style-name="right-top-n-d1-" office:value="123.3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float" table:style-name="right-top-highlight-bold-n-d1-" office:value="453.1"/>
          <table:table-cell office:value-type="float" table:style-name="right-top-bold-n-d1-" office:value="420.7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 EQUITY AND LIABILITIES</text:p>
          </table:table-cell>
          <table:table-cell office:value-type="string" table:style-name="lastrow-empty-right-top-notes-total-"/>
          <table:table-cell office:value-type="float" table:style-name="lastrow-right-top-highlight-bold-total-n-d1-g-" office:value="6070.5"/>
          <table:table-cell office:value-type="float" table:style-name="lastrow-right-top-bold-total-n-d1-g-" office:value="6079.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5T21:27:07Z</meta:creation-date>
    <dc:creator>Public</dc:creator>
    <dc:title>Annual report 2016 - Consolidated balance sheet as per 31 December </dc:title>
    <dc:language>en-gb</dc:language>
  </office:meta>
</office:document-meta>
</file>