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center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d4-" style:family="table-cell" style:parent-style-name="Default" style:data-style-name="d4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d4-" style:family="table-cell" style:parent-style-name="Default" style:data-style-name="d4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4-" style:family="table-cell" style:parent-style-name="Default" style:data-style-name="d4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4-" style:family="table-cell" style:parent-style-name="Default" style:data-style-name="d4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Foreign currenc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Foreign currenci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center-top-highlight-bold-n-" table:number-columns-spanned="2" office:value="2016"/>
          <table:covered-table-cell/>
          <table:table-cell office:value-type="float" table:style-name="firstrow-headrow-center-top-n-" table:number-columns-spanned="2" office:value="2015"/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right-top-highlight-">
            <text:p>Average </text:p>
          </table:table-cell>
          <table:table-cell office:value-type="string" table:style-name="right-top-highlight-">
            <text:p>End</text:p>
          </table:table-cell>
          <table:table-cell office:value-type="string" table:style-name="right-top-">
            <text:p>Average </text:p>
          </table:table-cell>
          <table:table-cell office:value-type="string" table:style-name="right-top-">
            <text:p>End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British pound (GBP)</text:p>
          </table:table-cell>
          <table:table-cell office:value-type="float" table:style-name="right-top-highlight-n-d4-" office:value="1.2321"/>
          <table:table-cell office:value-type="float" table:style-name="right-top-highlight-n-d4-" office:value="1.1680"/>
          <table:table-cell office:value-type="float" table:style-name="right-top-n-d4-" office:value="1.3772"/>
          <table:table-cell office:value-type="float" table:style-name="right-top-n-d4-" office:value="1.3625"/>
        </table:table-row>
        <table:table-row table:style-name="ro1">
          <table:table-cell office:value-type="string" table:style-name="first-left-top-">
            <text:p>Danish crown (DKK)</text:p>
          </table:table-cell>
          <table:table-cell office:value-type="float" table:style-name="right-top-highlight-n-d4-" office:value="0.1343"/>
          <table:table-cell office:value-type="float" table:style-name="right-top-highlight-n-d4-" office:value="0.1345"/>
          <table:table-cell office:value-type="float" table:style-name="right-top-n-d4-" office:value="0.1341"/>
          <table:table-cell office:value-type="float" table:style-name="right-top-n-d4-" office:value="0.1340"/>
        </table:table-row>
        <table:table-row table:style-name="ro1">
          <table:table-cell office:value-type="string" table:style-name="first-left-top-">
            <text:p>Swedish crown (SEK)</text:p>
          </table:table-cell>
          <table:table-cell office:value-type="float" table:style-name="right-top-highlight-n-d4-" office:value="0.1058"/>
          <table:table-cell office:value-type="float" table:style-name="right-top-highlight-n-d4-" office:value="0.1047"/>
          <table:table-cell office:value-type="float" table:style-name="right-top-n-d4-" office:value="0.1069"/>
          <table:table-cell office:value-type="float" table:style-name="right-top-n-d4-" office:value="0.1088"/>
        </table:table-row>
        <table:table-row table:style-name="ro1">
          <table:table-cell office:value-type="string" table:style-name="lastrow-first-left-top-">
            <text:p>Norwegian crown (NOK)</text:p>
          </table:table-cell>
          <table:table-cell office:value-type="float" table:style-name="lastrow-right-top-highlight-n-d4-" office:value="0.1077"/>
          <table:table-cell office:value-type="float" table:style-name="lastrow-right-top-highlight-n-d4-" office:value="0.1101"/>
          <table:table-cell office:value-type="float" table:style-name="lastrow-right-top-n-d4-" office:value="0.1119"/>
          <table:table-cell office:value-type="float" table:style-name="lastrow-right-top-n-d4-" office:value="0.104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4-2">
      <number:text>(</number:text>
      <number:number number:min-integer-digits="1" number:decimal-places="4"/>
      <number:text>)</number:text>
    </number:number-style>
    <number:number-style style:name="d4-">
      <number:number number:min-integer-digits="1" number:decimal-places="4"/>
      <style:map style:condition="value()&lt;0" style:apply-style-name="d4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30:58Z</meta:creation-date>
    <dc:creator>Public</dc:creator>
    <dc:title>Annual report 2016 - Foreign currencies</dc:title>
    <dc:language>en-gb</dc:language>
  </office:meta>
</office:document-meta>
</file>