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empty-left-top-heading-" style:family="table-cell" style:parent-style-name="Default">
      <style:table-cell-properties fo:wrap-option="wrap" style:vertical-align="top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empty-right-top-bold-heading-" style:family="table-cell" style:parent-style-name="Default">
      <style:table-cell-properties fo:wrap-option="wrap" style:vertical-align="top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first-left-top-heading-" style:family="table-cell" style:parent-style-name="Default">
      <style:table-cell-properties fo:wrap-option="wrap" style:vertical-align="top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Acquisi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Acquisit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heading-">
            <text:p>(x EUR million)</text:p>
          </table:table-cell>
          <table:table-cell office:value-type="string" table:style-name="firstrow-headrow-empty-right-top-bold-heading-"/>
          <table:table-cell office:value-type="string" table:style-name="firstrow-headrow-empty-left-top-heading-"/>
          <table:table-cell office:value-type="string" table:style-name="firstrow-headrow-empty-right-top-bold-heading-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FIXED ASSETS</text:p>
          </table:table-cell>
          <table:table-cell office:value-type="string" table:style-name="empty-right-top-"/>
          <table:table-cell office:value-type="string" table:style-name="left-top-bold-">
            <text:p>SHAREHOLDERS' EQUITY</text:p>
          </table:table-cell>
          <table:table-cell office:value-type="float" table:style-name="right-top-bold-n-d1-" office:value="3.9"/>
        </table:table-row>
        <table:table-row table:style-name="ro1">
          <table:table-cell office:value-type="string" table:style-name="first-left-top-">
            <text:p>Investment property</text:p>
          </table:table-cell>
          <table:table-cell office:value-type="float" table:style-name="right-top-n-d1-" office:value="5.1"/>
          <table:table-cell office:value-type="string" table:style-name="left-top-bold-">
            <text:p>NON-CURRENT LIABILITIES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Financial fixed assets</text:p>
          </table:table-cell>
          <table:table-cell office:value-type="float" table:style-name="right-top-n-d1-" office:value="0.5"/>
          <table:table-cell office:value-type="string" table:style-name="left-top-">
            <text:p>Deferred tax liabilities</text:p>
          </table:table-cell>
          <table:table-cell office:value-type="float" table:style-name="right-top-n-d1-" office:value="1.0"/>
        </table:table-row>
        <table:table-row table:style-name="ro1">
          <table:table-cell office:value-type="string" table:style-name="first-empty-left-top-"/>
          <table:table-cell office:value-type="float" table:style-name="right-top-bold-n-d1-" office:value="5.6"/>
          <table:table-cell office:value-type="string" table:style-name="empty-left-top-"/>
          <table:table-cell office:value-type="float" table:style-name="right-top-bold-n-d1-" office:value="1.0"/>
        </table:table-row>
        <table:table-row table:style-name="ro1">
          <table:table-cell office:value-type="string" table:style-name="first-left-top-bold-">
            <text:p>CURRENT ASSETS</text:p>
          </table:table-cell>
          <table:table-cell office:value-type="string" table:style-name="empty-right-top-"/>
          <table:table-cell office:value-type="string" table:style-name="left-top-bold-">
            <text:p>SHORT-TERM LIABILITIES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ceivables</text:p>
          </table:table-cell>
          <table:table-cell office:value-type="float" table:style-name="right-top-n-d1-" office:value="0.8"/>
          <table:table-cell office:value-type="string" table:style-name="left-top-">
            <text:p>Trade payables and other short-term liabilities</text:p>
          </table:table-cell>
          <table:table-cell office:value-type="float" table:style-name="right-top-n-d1-" office:value="1.5"/>
        </table:table-row>
        <table:table-row table:style-name="ro1">
          <table:table-cell office:value-type="string" table:style-name="first-left-top-">
            <text:p>Cash and cash equivalents</text:p>
          </table:table-cell>
          <table:table-cell office:value-type="string" table:style-name="right-top-">
            <text:p>-</text:p>
          </table:table-cell>
          <table:table-cell office:value-type="string" table:style-name="empty-left-top-"/>
          <table:table-cell office:value-type="float" table:style-name="right-top-bold-n-d1-" office:value="1.5"/>
        </table:table-row>
        <table:table-row table:style-name="ro1">
          <table:table-cell office:value-type="string" table:style-name="first-empty-left-top-"/>
          <table:table-cell office:value-type="float" table:style-name="right-top-bold-n-d1-" office:value="0.8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 ASSETS</text:p>
          </table:table-cell>
          <table:table-cell office:value-type="float" table:style-name="lastrow-right-top-bold-total-n-d1-" office:value="6.4"/>
          <table:table-cell office:value-type="string" table:style-name="lastrow-left-top-bold-total-">
            <text:p>TOTAL SHAREHOLDERS' EQUITY AND LIABILITIES</text:p>
          </table:table-cell>
          <table:table-cell office:value-type="float" table:style-name="lastrow-right-top-bold-total-n-d1-" office:value="6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8:34:28Z</meta:creation-date>
    <dc:creator>Public</dc:creator>
    <dc:title>Annual report 2016 - Acquisitions</dc:title>
    <dc:language>en-gb</dc:language>
  </office:meta>
</office:document-meta>
</file>