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Goodwill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oodwill and other in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Other intangible fixed assets</text:p>
          </table:table-cell>
          <table:table-cell office:value-type="string" table:style-name="firstrow-headrow-right-top-">
            <text:p>Total intangible fixed asse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Cost price</text:p>
          </table:table-cell>
          <table:table-cell office:value-type="float" table:style-name="right-top-n-d1-" office:value="488.3"/>
          <table:table-cell office:value-type="float" table:style-name="right-top-n-d1-" office:value="42.5"/>
          <table:table-cell office:value-type="float" table:style-name="right-top-n-d1-" office:value="530.8"/>
        </table:table-row>
        <table:table-row table:style-name="ro1">
          <table:table-cell office:value-type="string" table:style-name="first-left-top-">
            <text:p>Depreci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29.1"/>
          <table:table-cell office:value-type="float" table:style-name="right-top-n-d1-" office:value="-29.1"/>
        </table:table-row>
        <table:table-row table:style-name="ro1">
          <table:table-cell office:value-type="string" table:style-name="first-left-top-">
            <text:p>Impairments</text:p>
          </table:table-cell>
          <table:table-cell office:value-type="float" table:style-name="right-top-n-d1-" office:value="-403.7"/>
          <table:table-cell office:value-type="float" table:style-name="right-top-n-d1-" office:value="-5.2"/>
          <table:table-cell office:value-type="float" table:style-name="right-top-n-d1-" office:value="-408.9"/>
        </table:table-row>
        <table:table-row table:style-name="ro1">
          <table:table-cell office:value-type="string" table:style-name="first-left-top-bold-total-">
            <text:p>Book value as per 1 January 2015</text:p>
          </table:table-cell>
          <table:table-cell office:value-type="float" table:style-name="right-top-bold-total-n-d1-" office:value="84.6"/>
          <table:table-cell office:value-type="float" table:style-name="right-top-bold-total-n-d1-" office:value="8.2"/>
          <table:table-cell office:value-type="float" table:style-name="right-top-bold-total-n-d1-" office:value="92.8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Changes in book value:</text:p>
          </table:table-cell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- Investments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.5"/>
          <table:table-cell office:value-type="float" table:style-name="right-top-n-d1-" office:value="4.5"/>
        </table:table-row>
        <table:table-row table:style-name="ro1">
          <table:table-cell office:value-type="string" table:style-name="first-left-top-">
            <text:p>- Acquisition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- Depreci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2.0"/>
          <table:table-cell office:value-type="float" table:style-name="right-top-n-d1-" office:value="-2.0"/>
        </table:table-row>
        <table:table-row table:style-name="ro1">
          <table:table-cell office:value-type="string" table:style-name="first-left-top-">
            <text:p>- Impairment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0.6"/>
          <table:table-cell office:value-type="float" table:style-name="right-top-n-d1-" office:value="-0.6"/>
        </table:table-row>
        <table:table-row table:style-name="ro1">
          <table:table-cell office:value-type="string" table:style-name="first-left-top-">
            <text:p>- Foreign exchange rate differences</text:p>
          </table:table-cell>
          <table:table-cell office:value-type="float" table:style-name="right-top-n-d1-" office:value="1.2"/>
          <table:table-cell office:value-type="float" table:style-name="right-top-n-d1-" office:value="0.1"/>
          <table:table-cell office:value-type="float" table:style-name="right-top-n-d1-" office:value="1.3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Cost price</text:p>
          </table:table-cell>
          <table:table-cell office:value-type="float" table:style-name="right-top-n-d1-" office:value="489.5"/>
          <table:table-cell office:value-type="float" table:style-name="right-top-n-d1-" office:value="47.1"/>
          <table:table-cell office:value-type="float" table:style-name="right-top-n-d1-" office:value="536.6"/>
        </table:table-row>
        <table:table-row table:style-name="ro1">
          <table:table-cell office:value-type="string" table:style-name="first-left-top-">
            <text:p>Depreci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31.1"/>
          <table:table-cell office:value-type="float" table:style-name="right-top-n-d1-" office:value="-31.1"/>
        </table:table-row>
        <table:table-row table:style-name="ro1">
          <table:table-cell office:value-type="string" table:style-name="first-left-top-">
            <text:p>Impairments</text:p>
          </table:table-cell>
          <table:table-cell office:value-type="float" table:style-name="right-top-n-d1-" office:value="-403.7"/>
          <table:table-cell office:value-type="float" table:style-name="right-top-n-d1-" office:value="-5.8"/>
          <table:table-cell office:value-type="float" table:style-name="right-top-n-d1-" office:value="-409.5"/>
        </table:table-row>
        <table:table-row table:style-name="ro1">
          <table:table-cell office:value-type="string" table:style-name="first-left-top-bold-total-">
            <text:p>Book value as per 31 December 2015</text:p>
          </table:table-cell>
          <table:table-cell office:value-type="float" table:style-name="right-top-bold-total-n-d1-" office:value="85.8"/>
          <table:table-cell office:value-type="float" table:style-name="right-top-bold-total-n-d1-" office:value="10.2"/>
          <table:table-cell office:value-type="float" table:style-name="right-top-bold-total-n-d1-" office:value="96.0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Changes in book value:</text:p>
          </table:table-cell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- Investments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6.0"/>
          <table:table-cell office:value-type="float" table:style-name="right-top-n-d1-" office:value="6.0"/>
        </table:table-row>
        <table:table-row table:style-name="ro1">
          <table:table-cell office:value-type="string" table:style-name="first-left-top-">
            <text:p>- Acquisitions</text:p>
          </table:table-cell>
          <table:table-cell office:value-type="float" table:style-name="right-top-n-d1-" office:value="4.9"/>
          <table:table-cell office:value-type="string" table:style-name="right-top-">
            <text:p>-</text:p>
          </table:table-cell>
          <table:table-cell office:value-type="float" table:style-name="right-top-n-d1-" office:value="4.9"/>
        </table:table-row>
        <table:table-row table:style-name="ro1">
          <table:table-cell office:value-type="string" table:style-name="first-left-top-">
            <text:p>- Depreci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3.8"/>
          <table:table-cell office:value-type="float" table:style-name="right-top-n-d1-" office:value="-3.8"/>
        </table:table-row>
        <table:table-row table:style-name="ro1">
          <table:table-cell office:value-type="string" table:style-name="first-left-top-">
            <text:p>- Foreign exchange rate differences</text:p>
          </table:table-cell>
          <table:table-cell office:value-type="float" table:style-name="right-top-n-d1-" office:value="-2.2"/>
          <table:table-cell office:value-type="float" table:style-name="right-top-n-d1-" office:value="-0.1"/>
          <table:table-cell office:value-type="float" table:style-name="right-top-n-d1-" office:value="-2.3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Cost price</text:p>
          </table:table-cell>
          <table:table-cell office:value-type="float" table:style-name="right-top-n-d1-" office:value="492.2"/>
          <table:table-cell office:value-type="float" table:style-name="right-top-n-d1-" office:value="53.0"/>
          <table:table-cell office:value-type="float" table:style-name="right-top-n-d1-" office:value="545.2"/>
        </table:table-row>
        <table:table-row table:style-name="ro1">
          <table:table-cell office:value-type="string" table:style-name="first-left-top-">
            <text:p>Depreci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34.9"/>
          <table:table-cell office:value-type="float" table:style-name="right-top-n-d1-" office:value="-34.9"/>
        </table:table-row>
        <table:table-row table:style-name="ro1">
          <table:table-cell office:value-type="string" table:style-name="first-left-top-">
            <text:p>Impairments</text:p>
          </table:table-cell>
          <table:table-cell office:value-type="float" table:style-name="right-top-n-d1-" office:value="-403.7"/>
          <table:table-cell office:value-type="float" table:style-name="right-top-n-d1-" office:value="-5.8"/>
          <table:table-cell office:value-type="float" table:style-name="right-top-n-d1-" office:value="-409.5"/>
        </table:table-row>
        <table:table-row table:style-name="ro1">
          <table:table-cell office:value-type="string" table:style-name="lastrow-first-left-top-bold-total-">
            <text:p>Book value as per 31 December 2016</text:p>
          </table:table-cell>
          <table:table-cell office:value-type="float" table:style-name="lastrow-right-top-bold-total-n-d1-" office:value="88.5"/>
          <table:table-cell office:value-type="float" table:style-name="lastrow-right-top-bold-total-n-d1-" office:value="12.3"/>
          <table:table-cell office:value-type="float" table:style-name="lastrow-right-top-bold-total-n-d1-" office:value="100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6:24:39Z</meta:creation-date>
    <dc:creator>Public</dc:creator>
    <dc:title>Annual report 2016 - Goodwill and other intangible fixed assets</dc:title>
    <dc:language>en-gb</dc:language>
  </office:meta>
</office:document-meta>
</file>