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p-d1-" style:family="table-cell" style:parent-style-name="Default" style:data-style-name="p-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p-d1-" style:family="table-cell" style:parent-style-name="Default" style:data-style-name="p-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p-d1-" style:family="table-cell" style:parent-style-name="Default" style:data-style-name="p-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d1-" style:family="table-cell" style:parent-style-name="Default" style:data-style-name="p-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Goodwill and other int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oodwill and other intangible fixed asset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Cash-generating unit</text:p>
          </table:table-cell>
          <table:table-cell office:value-type="string" table:style-name="firstrow-headrow-center-top-" table:number-columns-spanned="2">
            <text:p>Pre-tax WACC</text:p>
          </table:table-cell>
          <table:covered-table-cell/>
          <table:table-cell office:value-type="string" table:style-name="firstrow-headrow-center-top-" table:number-columns-spanned="2">
            <text:p>Growth residual value</text:p>
          </table:table-cell>
          <table:covered-table-cell/>
        </table:table-row>
        <table:table-row table:style-name="ro1">
          <table:table-cell office:value-type="string" table:style-name="first-empty-left-top-"/>
          <table:table-cell office:value-type="float" table:style-name="right-top-highlight-bold-n-" office:value="2016"/>
          <table:table-cell office:value-type="float" table:style-name="right-top-n-" office:value="2015"/>
          <table:table-cell office:value-type="float" table:style-name="right-top-highlight-bold-n-" office:value="2016"/>
          <table:table-cell office:value-type="float" table:style-name="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Region ´South´</text:p>
          </table:table-cell>
          <table:table-cell office:value-type="percentage" table:style-name="right-top-highlight-n-p-d1-" office:value="0.08900000000000001"/>
          <table:table-cell office:value-type="percentage" table:style-name="right-top-n-p-d1-" office:value="0.08900000000000001"/>
          <table:table-cell office:value-type="percentage" table:style-name="right-top-highlight-n-p-d1-" office:value="0.02"/>
          <table:table-cell office:value-type="percentage" table:style-name="right-top-n-p-d1-" office:value="0.02"/>
        </table:table-row>
        <table:table-row table:style-name="ro1">
          <table:table-cell office:value-type="string" table:style-name="lastrow-first-left-top-">
            <text:p>Region ´North´</text:p>
          </table:table-cell>
          <table:table-cell office:value-type="percentage" table:style-name="lastrow-right-top-highlight-n-p-d1-" office:value="0.085"/>
          <table:table-cell office:value-type="percentage" table:style-name="lastrow-right-top-n-p-d1-" office:value="0.08800000000000001"/>
          <table:table-cell office:value-type="percentage" table:style-name="lastrow-right-top-highlight-n-p-d1-" office:value="0.019"/>
          <table:table-cell office:value-type="percentage" table:style-name="lastrow-right-top-n-p-d1-" office:value="0.0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17:35Z</meta:creation-date>
    <dc:creator>Public</dc:creator>
    <dc:title>Annual report 2016 - Goodwill and other intangible fixed assets</dc:title>
    <dc:language>en-gb</dc:language>
  </office:meta>
</office:document-meta>
</file>