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n-p-d2-" style:family="table-cell" style:parent-style-name="Default" style:data-style-name="p-d2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p-d2-" style:family="table-cell" style:parent-style-name="Default" style:data-style-name="p-d2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Goodwill and other inta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Goodwill and other intangible fixed asset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string" table:style-name="firstrow-headrow-right-top-">
            <text:p>Region  'South'</text:p>
          </table:table-cell>
          <table:table-cell office:value-type="string" table:style-name="firstrow-headrow-right-top-">
            <text:p>Region 'North'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Adjustment WACC</text:p>
          </table:table-cell>
          <table:table-cell office:value-type="percentage" table:style-name="right-top-n-p-d2-" office:value="0.005"/>
          <table:table-cell office:value-type="percentage" table:style-name="right-top-n-p-d2-" office:value="0.006"/>
        </table:table-row>
        <table:table-row table:style-name="ro1">
          <table:table-cell office:value-type="string" table:style-name="lastrow-first-left-top-">
            <text:p>Adjustment residual value growth</text:p>
          </table:table-cell>
          <table:table-cell office:value-type="percentage" table:style-name="lastrow-right-top-n-p-d2-" office:value="-0.004"/>
          <table:table-cell office:value-type="percentage" table:style-name="lastrow-right-top-n-p-d2-" office:value="-0.00699999999999999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10:46:52Z</meta:creation-date>
    <dc:creator>Public</dc:creator>
    <dc:title>Annual report 2016 - Goodwill and other intangible fixed assets</dc:title>
    <dc:language>en-gb</dc:language>
  </office:meta>
</office:document-meta>
</file>