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g-" style:family="table-cell" style:parent-style-name="Default" style:data-style-name="d1-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bold-total-n-d1-g-" style:family="table-cell" style:parent-style-name="Default" style:data-style-name="d1-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Investment proper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Investment property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Market value of investment property valued externally </text:p>
          </table:table-cell>
          <table:table-cell office:value-type="float" table:style-name="right-top-highlight-n-d1-g-" office:value="2745.1"/>
          <table:table-cell office:value-type="float" table:style-name="right-top-n-d1-g-" office:value="2690.4"/>
        </table:table-row>
        <table:table-row table:style-name="ro1">
          <table:table-cell office:value-type="string" table:style-name="first-left-top-">
            <text:p>Market value of investment property valued internally </text:p>
          </table:table-cell>
          <table:table-cell office:value-type="float" table:style-name="right-top-highlight-n-d1-" office:value="127.5"/>
          <table:table-cell office:value-type="float" table:style-name="right-top-n-d1-" office:value="74.9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total-">
            <text:p>Total market value</text:p>
          </table:table-cell>
          <table:table-cell office:value-type="float" table:style-name="right-top-highlight-bold-total-n-d1-g-" office:value="2872.6"/>
          <table:table-cell office:value-type="float" table:style-name="right-top-bold-total-n-d1-g-" office:value="2765.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Of which legally owned property</text:p>
          </table:table-cell>
          <table:table-cell office:value-type="float" table:style-name="right-top-highlight-n-d1-g-" office:value="1300.5"/>
          <table:table-cell office:value-type="float" table:style-name="right-top-n-d1-g-" office:value="1253.0"/>
        </table:table-row>
        <table:table-row table:style-name="ro1">
          <table:table-cell office:value-type="string" table:style-name="first-left-top-">
            <text:p>Of which concessions</text:p>
          </table:table-cell>
          <table:table-cell office:value-type="float" table:style-name="right-top-highlight-n-d1-" office:value="422.7"/>
          <table:table-cell office:value-type="float" table:style-name="right-top-n-d1-" office:value="440.6"/>
        </table:table-row>
        <table:table-row table:style-name="ro1">
          <table:table-cell office:value-type="string" table:style-name="first-left-top-">
            <text:p>Of which ground lease constructions</text:p>
          </table:table-cell>
          <table:table-cell office:value-type="float" table:style-name="right-top-highlight-n-d1-" office:value="382.6"/>
          <table:table-cell office:value-type="float" table:style-name="right-top-n-d1-" office:value="331.0"/>
        </table:table-row>
        <table:table-row table:style-name="ro1">
          <table:table-cell office:value-type="string" table:style-name="first-left-top-">
            <text:p>Of which lease contracts with protective constructions</text:p>
          </table:table-cell>
          <table:table-cell office:value-type="float" table:style-name="right-top-highlight-n-d1-" office:value="208.8"/>
          <table:table-cell office:value-type="float" table:style-name="right-top-n-d1-" office:value="201.0"/>
        </table:table-row>
        <table:table-row table:style-name="ro1">
          <table:table-cell office:value-type="string" table:style-name="first-left-top-">
            <text:p>Of which other lease contracts</text:p>
          </table:table-cell>
          <table:table-cell office:value-type="float" table:style-name="right-top-highlight-n-d1-" office:value="558.0"/>
          <table:table-cell office:value-type="float" table:style-name="right-top-n-d1-" office:value="539.7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 market value</text:p>
          </table:table-cell>
          <table:table-cell office:value-type="float" table:style-name="lastrow-right-top-highlight-bold-total-n-d1-g-" office:value="2872.6"/>
          <table:table-cell office:value-type="float" table:style-name="lastrow-right-top-bold-total-n-d1-g-" office:value="2765.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4:54:57Z</meta:creation-date>
    <dc:creator>Public</dc:creator>
    <dc:title>Annual report 2016 - Investment property</dc:title>
    <dc:language>en-gb</dc:language>
  </office:meta>
</office:document-meta>
</file>