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bold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p-d1-" style:family="table-cell" style:parent-style-name="Default" style:data-style-name="p-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p-d1-" style:family="table-cell" style:parent-style-name="Default" style:data-style-name="p-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d1-" style:family="table-cell" style:parent-style-name="Default" style:data-style-name="p-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d1-" style:family="table-cell" style:parent-style-name="Default" style:data-style-name="p-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vestment proper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vestment property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top-" table:number-columns-spanned="2">
            <text:p>Discount rate</text:p>
          </table:table-cell>
          <table:covered-table-cell/>
          <table:table-cell office:value-type="string" table:style-name="firstrow-headrow-center-top-" table:number-columns-spanned="2">
            <text:p>Net initial yield</text:p>
          </table:table-cell>
          <table:covered-table-cell/>
        </table:table-row>
        <table:table-row table:style-name="ro1">
          <table:table-cell office:value-type="string" table:style-name="first-empty-left-top-"/>
          <table:table-cell office:value-type="float" table:style-name="right-top-highlight-bold-n-" office:value="2016"/>
          <table:table-cell office:value-type="float" table:style-name="right-top-n-" office:value="2015"/>
          <table:table-cell office:value-type="float" table:style-name="right-top-highlight-bold-n-" office:value="2016"/>
          <table:table-cell office:value-type="float" table:style-name="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gion 'Mid'</text:p>
          </table:table-cell>
          <table:table-cell office:value-type="percentage" table:style-name="right-top-highlight-n-p-d1-" office:value="0.095"/>
          <table:table-cell office:value-type="percentage" table:style-name="right-top-n-p-d1-" office:value="0.09300000000000001"/>
          <table:table-cell office:value-type="percentage" table:style-name="right-top-highlight-n-p-d1-" office:value="0.063"/>
          <table:table-cell office:value-type="percentage" table:style-name="right-top-n-p-d1-" office:value="0.064"/>
        </table:table-row>
        <table:table-row table:style-name="ro1">
          <table:table-cell office:value-type="string" table:style-name="first-left-top-">
            <text:p>Region 'West'</text:p>
          </table:table-cell>
          <table:table-cell office:value-type="percentage" table:style-name="right-top-highlight-n-p-d1-" office:value="0.11599999999999999"/>
          <table:table-cell office:value-type="percentage" table:style-name="right-top-n-p-d1-" office:value="0.10099999999999999"/>
          <table:table-cell office:value-type="percentage" table:style-name="right-top-highlight-n-p-d1-" office:value="0.064"/>
          <table:table-cell office:value-type="percentage" table:style-name="right-top-n-p-d1-" office:value="0.064"/>
        </table:table-row>
        <table:table-row table:style-name="ro1">
          <table:table-cell office:value-type="string" table:style-name="first-left-top-">
            <text:p>Region 'South'</text:p>
          </table:table-cell>
          <table:table-cell office:value-type="percentage" table:style-name="right-top-highlight-n-p-d1-" office:value="0.073"/>
          <table:table-cell office:value-type="percentage" table:style-name="right-top-n-p-d1-" office:value="0.077"/>
          <table:table-cell office:value-type="percentage" table:style-name="right-top-highlight-n-p-d1-" office:value="0.057"/>
          <table:table-cell office:value-type="percentage" table:style-name="right-top-n-p-d1-" office:value="0.057"/>
        </table:table-row>
        <table:table-row table:style-name="ro1">
          <table:table-cell office:value-type="string" table:style-name="first-left-top-">
            <text:p>Region 'North'</text:p>
          </table:table-cell>
          <table:table-cell office:value-type="percentage" table:style-name="right-top-highlight-n-p-d1-" office:value="0.10099999999999999"/>
          <table:table-cell office:value-type="percentage" table:style-name="right-top-n-p-d1-" office:value="0.09300000000000001"/>
          <table:table-cell office:value-type="percentage" table:style-name="right-top-highlight-n-p-d1-" office:value="0.057"/>
          <table:table-cell office:value-type="percentage" table:style-name="right-top-n-p-d1-" office:value="0.057"/>
        </table:table-row>
        <table:table-row table:style-name="ro1">
          <table:table-cell office:value-type="string" table:style-name="first-empty-left-top-bold-"/>
          <table:table-cell office:value-type="string" table:style-name="empty-right-top-highlight-bold-"/>
          <table:table-cell office:value-type="string" table:style-name="empty-right-top-bold-"/>
          <table:table-cell office:value-type="string" table:style-name="empty-right-top-highlight-bold-"/>
          <table:table-cell office:value-type="string" table:style-name="empty-right-top-bold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percentage" table:style-name="lastrow-right-top-highlight-bold-total-n-p-d1-" office:value="0.092"/>
          <table:table-cell office:value-type="percentage" table:style-name="lastrow-right-top-bold-total-n-p-d1-" office:value="0.08800000000000001"/>
          <table:table-cell office:value-type="percentage" table:style-name="lastrow-right-top-highlight-bold-total-n-p-d1-" office:value="0.062"/>
          <table:table-cell office:value-type="percentage" table:style-name="lastrow-right-top-bold-total-n-p-d1-" office:value="0.06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37:56Z</meta:creation-date>
    <dc:creator>Public</dc:creator>
    <dc:title>Annual report 2016 - Investment property</dc:title>
    <dc:language>en-gb</dc:language>
  </office:meta>
</office:document-meta>
</file>