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d1-" style:family="table-cell" style:parent-style-name="Default" style:data-style-name="p-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vestment proper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vestment proper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center-top-" table:number-columns-spanned="2">
            <text:p>Discount rate</text:p>
          </table:table-cell>
          <table:covered-table-cell/>
          <table:table-cell office:value-type="string" table:style-name="firstrow-headrow-center-top-" table:number-columns-spanned="2">
            <text:p>Net initial yield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percentage" table:style-name="right-top-n-p-d1-" office:value="-0.005"/>
          <table:table-cell office:value-type="string" table:style-name="right-top-p-">
            <text:p>+0,5%</text:p>
          </table:table-cell>
          <table:table-cell office:value-type="percentage" table:style-name="right-top-n-p-d1-" office:value="-0.005"/>
          <table:table-cell office:value-type="string" table:style-name="right-top-p-">
            <text:p>+0,5%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gion 'Mid'</text:p>
          </table:table-cell>
          <table:table-cell office:value-type="float" table:style-name="right-top-n-d1-" office:value="22.8"/>
          <table:table-cell office:value-type="float" table:style-name="right-top-n-d1-" office:value="-21.5"/>
          <table:table-cell office:value-type="float" table:style-name="right-top-n-d1-" office:value="71.2"/>
          <table:table-cell office:value-type="float" table:style-name="right-top-n-d1-" office:value="-60.4"/>
        </table:table-row>
        <table:table-row table:style-name="ro1">
          <table:table-cell office:value-type="string" table:style-name="first-left-top-">
            <text:p>Region 'West'</text:p>
          </table:table-cell>
          <table:table-cell office:value-type="float" table:style-name="right-top-n-d1-" office:value="9.0"/>
          <table:table-cell office:value-type="float" table:style-name="right-top-n-d1-" office:value="-8.5"/>
          <table:table-cell office:value-type="float" table:style-name="right-top-n-d1-" office:value="10.5"/>
          <table:table-cell office:value-type="float" table:style-name="right-top-n-d1-" office:value="-9.0"/>
        </table:table-row>
        <table:table-row table:style-name="ro1">
          <table:table-cell office:value-type="string" table:style-name="first-left-top-">
            <text:p>Region 'South'</text:p>
          </table:table-cell>
          <table:table-cell office:value-type="float" table:style-name="right-top-n-d1-" office:value="20.3"/>
          <table:table-cell office:value-type="float" table:style-name="right-top-n-d1-" office:value="-19.2"/>
          <table:table-cell office:value-type="float" table:style-name="right-top-n-d1-" office:value="25.5"/>
          <table:table-cell office:value-type="float" table:style-name="right-top-n-d1-" office:value="-21.3"/>
        </table:table-row>
        <table:table-row table:style-name="ro1">
          <table:table-cell office:value-type="string" table:style-name="first-left-top-">
            <text:p>Region 'North'</text:p>
          </table:table-cell>
          <table:table-cell office:value-type="float" table:style-name="right-top-n-d1-" office:value="10.7"/>
          <table:table-cell office:value-type="float" table:style-name="right-top-n-d1-" office:value="-10.1"/>
          <table:table-cell office:value-type="float" table:style-name="right-top-n-d1-" office:value="5.4"/>
          <table:table-cell office:value-type="float" table:style-name="right-top-n-d1-" office:value="-4.6"/>
        </table:table-row>
        <table:table-row table:style-name="ro1">
          <table:table-cell office:value-type="string" table:style-name="first-empty-lef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  <table:table-cell office:value-type="string" table:style-name="empty-right-top-bold-"/>
        </table:table-row>
        <table:table-row table:style-name="ro1">
          <table:table-cell office:value-type="string" table:style-name="lastrow-first-left-top-bold-total-">
            <text:p>Total </text:p>
          </table:table-cell>
          <table:table-cell office:value-type="float" table:style-name="lastrow-right-top-bold-total-n-d1-" office:value="62.8"/>
          <table:table-cell office:value-type="float" table:style-name="lastrow-right-top-bold-total-n-d1-" office:value="-59.3"/>
          <table:table-cell office:value-type="float" table:style-name="lastrow-right-top-bold-total-n-d1-" office:value="112.6"/>
          <table:table-cell office:value-type="float" table:style-name="lastrow-right-top-bold-total-n-d1-" office:value="-95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22:18Z</meta:creation-date>
    <dc:creator>Public</dc:creator>
    <dc:title>Annual report 2016 - Investment property</dc:title>
    <dc:language>en-gb</dc:language>
  </office:meta>
</office:document-meta>
</file>