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Participating interest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Participating interests and prepaid expens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string" table:style-name="firstrow-headrow-right-top-">
            <text:p>Participating interests</text:p>
          </table:table-cell>
          <table:table-cell office:value-type="string" table:style-name="firstrow-headrow-right-top-">
            <text:p>Prepaid expenses</text:p>
          </table:table-cell>
          <table:table-cell office:value-type="string" table:style-name="firstrow-headrow-right-top-">
            <text:p>Total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bold-">
            <text:p>Book value as per 1 January 2015</text:p>
          </table:table-cell>
          <table:table-cell office:value-type="float" table:style-name="right-top-bold-n-d1-" office:value="0.4"/>
          <table:table-cell office:value-type="float" table:style-name="right-top-bold-n-d1-" office:value="2.7"/>
          <table:table-cell office:value-type="float" table:style-name="right-top-bold-n-d1-" office:value="3.1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Result from participating interest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left-top-">
            <text:p>Amounts paid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left-top-">
            <text:p>Amortisation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-0.2"/>
          <table:table-cell office:value-type="float" table:style-name="right-top-n-d1-" office:value="-0.2"/>
        </table:table-row>
        <table:table-row table:style-name="ro1">
          <table:table-cell office:value-type="string" table:style-name="first-left-top-">
            <text:p>Other Movements</text:p>
          </table:table-cell>
          <table:table-cell office:value-type="float" table:style-name="right-top-n-d1-" office:value="-0.3"/>
          <table:table-cell office:value-type="string" table:style-name="right-top-">
            <text:p>-</text:p>
          </table:table-cell>
          <table:table-cell office:value-type="float" table:style-name="right-top-n-d1-" office:value="-0.3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bold-total-">
            <text:p>Book value as per 31 December 2015</text:p>
          </table:table-cell>
          <table:table-cell office:value-type="float" table:style-name="right-top-bold-total-n-d1-" office:value="0.1"/>
          <table:table-cell office:value-type="float" table:style-name="right-top-bold-total-n-d1-" office:value="2.5"/>
          <table:table-cell office:value-type="float" table:style-name="right-top-bold-total-n-d1-" office:value="2.6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Result from participating interest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left-top-">
            <text:p>Amounts paid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0.3"/>
          <table:table-cell office:value-type="float" table:style-name="right-top-n-d1-" office:value="0.3"/>
        </table:table-row>
        <table:table-row table:style-name="ro1">
          <table:table-cell office:value-type="string" table:style-name="first-left-top-">
            <text:p>Amortisation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-0.3"/>
          <table:table-cell office:value-type="float" table:style-name="right-top-n-d1-" office:value="-0.3"/>
        </table:table-row>
        <table:table-row table:style-name="ro1">
          <table:table-cell office:value-type="string" table:style-name="first-left-top-">
            <text:p>Other movement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Book value as per 31 December 2016</text:p>
          </table:table-cell>
          <table:table-cell office:value-type="float" table:style-name="lastrow-right-top-bold-total-n-d1-" office:value="0.1"/>
          <table:table-cell office:value-type="float" table:style-name="lastrow-right-top-bold-total-n-d1-" office:value="2.5"/>
          <table:table-cell office:value-type="float" table:style-name="lastrow-right-top-bold-total-n-d1-" office:value="2.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8:36:23Z</meta:creation-date>
    <dc:creator>Public</dc:creator>
    <dc:title>Annual report 2016 - Participating interests and prepaid expenses</dc:title>
    <dc:language>en-gb</dc:language>
  </office:meta>
</office:document-meta>
</file>