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g-" style:family="table-cell" style:parent-style-name="Default" style:data-style-name="d1-g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g-" style:family="table-cell" style:parent-style-name="Default" style:data-style-name="d1-g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g-" style:family="table-cell" style:parent-style-name="Default" style:data-style-name="d1-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1-g-" style:family="table-cell" style:parent-style-name="Default" style:data-style-name="d1-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Lease obligation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Lease obligation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Lease obligations under current liabilities in the balance sheet</text:p>
          </table:table-cell>
          <table:table-cell office:value-type="float" table:style-name="right-top-highlight-n-d1-" office:value="199.6"/>
          <table:table-cell office:value-type="float" table:style-name="right-top-n-d1-" office:value="204.4"/>
        </table:table-row>
        <table:table-row table:style-name="ro1">
          <table:table-cell office:value-type="string" table:style-name="first-left-top-">
            <text:p>Lease obligations under non-current liabilities in the balance sheet</text:p>
          </table:table-cell>
          <table:table-cell office:value-type="float" table:style-name="right-top-highlight-n-d1-g-" office:value="2603.6"/>
          <table:table-cell office:value-type="float" table:style-name="right-top-n-d1-g-" office:value="2664.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Balance at 31 December</text:p>
          </table:table-cell>
          <table:table-cell office:value-type="float" table:style-name="lastrow-right-top-highlight-bold-total-n-d1-g-" office:value="2803.2"/>
          <table:table-cell office:value-type="float" table:style-name="lastrow-right-top-bold-total-n-d1-g-" office:value="2868.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10:29:19Z</meta:creation-date>
    <dc:creator>Public</dc:creator>
    <dc:title>Annual report 2016 - Lease obligations</dc:title>
    <dc:language>en-gb</dc:language>
  </office:meta>
</office:document-meta>
</file>