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center"/>
      <style:text-properties/>
    </style:style>
    <style:style style:name="empty-lef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ease obliga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ease obliga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center-top-highlight-" table:number-columns-spanned="2">
            <text:p>Lease obligation</text:p>
          </table:table-cell>
          <table:covered-table-cell/>
          <table:table-cell office:value-type="string" table:style-name="center-top-" table:number-columns-spanned="2">
            <text:p>Lease obligation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">
            <text:p>Discounted value </text:p>
          </table:table-cell>
          <table:table-cell office:value-type="string" table:style-name="right-top-highlight-">
            <text:p>Nominal<text:line-break/>value</text:p>
          </table:table-cell>
          <table:table-cell office:value-type="string" table:style-name="right-top-">
            <text:p>Discounted value </text:p>
          </table:table-cell>
          <table:table-cell office:value-type="string" table:style-name="right-top-">
            <text:p>Nominal<text:line-break/>value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Period &lt; 1 year</text:p>
          </table:table-cell>
          <table:table-cell office:value-type="float" table:style-name="right-top-highlight-n-d1-" office:value="199.6"/>
          <table:table-cell office:value-type="float" table:style-name="right-top-highlight-n-d1-" office:value="205.7"/>
          <table:table-cell office:value-type="float" table:style-name="right-top-n-d1-" office:value="204.4"/>
          <table:table-cell office:value-type="float" table:style-name="right-top-n-d1-" office:value="210.7"/>
        </table:table-row>
        <table:table-row table:style-name="ro1">
          <table:table-cell office:value-type="string" table:style-name="first-left-top-">
            <text:p>1 year &lt; period &lt; 5 years</text:p>
          </table:table-cell>
          <table:table-cell office:value-type="float" table:style-name="right-top-highlight-n-d1-" office:value="684.8"/>
          <table:table-cell office:value-type="float" table:style-name="right-top-highlight-n-d1-" office:value="817.1"/>
          <table:table-cell office:value-type="float" table:style-name="right-top-n-d1-" office:value="697.2"/>
          <table:table-cell office:value-type="float" table:style-name="right-top-n-d1-" office:value="832.8"/>
        </table:table-row>
        <table:table-row table:style-name="ro1">
          <table:table-cell office:value-type="string" table:style-name="first-left-top-">
            <text:p>Period =&gt; 5 years</text:p>
          </table:table-cell>
          <table:table-cell office:value-type="float" table:style-name="right-top-highlight-n-d1-g-" office:value="1918.8"/>
          <table:table-cell office:value-type="float" table:style-name="right-top-highlight-n-d1-g-" office:value="5751.3"/>
          <table:table-cell office:value-type="float" table:style-name="right-top-n-d1-g-" office:value="1967.3"/>
          <table:table-cell office:value-type="float" table:style-name="right-top-n-d1-g-" office:value="5928.8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">
            <text:p>Total</text:p>
          </table:table-cell>
          <table:table-cell office:value-type="float" table:style-name="lastrow-right-top-highlight-bold-n-d1-g-" office:value="2803.2"/>
          <table:table-cell office:value-type="float" table:style-name="lastrow-right-top-highlight-bold-n-d1-g-" office:value="6774.1"/>
          <table:table-cell office:value-type="float" table:style-name="lastrow-right-top-bold-n-d1-g-" office:value="2868.9"/>
          <table:table-cell office:value-type="float" table:style-name="lastrow-right-top-bold-n-d1-g-" office:value="6972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53:56Z</meta:creation-date>
    <dc:creator>Public</dc:creator>
    <dc:title>Annual report 2016 - Lease obligations</dc:title>
    <dc:language>en-gb</dc:language>
  </office:meta>
</office:document-meta>
</file>