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bold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g-" style:family="table-cell" style:parent-style-name="Default" style:data-style-name="d1-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bold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bold-total-n-d1-g-" style:family="table-cell" style:parent-style-name="Default" style:data-style-name="d1-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bold-total-" style:family="text" style:parent-style-name="first-left-top-bold-total-">
      <style:text-properties style:text-position="33%"/>
    </style:style>
  </office:automatic-styles>
  <office:body>
    <office:spreadsheet>
      <table:table table:style-name="ta1" table:name="Loa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Loa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Monetary loans under non-current liabilities in the balance sheet</text:p>
          </table:table-cell>
          <table:table-cell office:value-type="float" table:style-name="right-top-highlight-n-d1-g-" office:value="1108.8"/>
          <table:table-cell office:value-type="float" table:style-name="right-top-n-d1-g-" office:value="1190.5"/>
        </table:table-row>
        <table:table-row table:style-name="ro1">
          <table:table-cell office:value-type="string" table:style-name="first-left-top-">
            <text:p>Monetary loans under current liabilities in the balance sheet</text:p>
          </table:table-cell>
          <table:table-cell office:value-type="float" table:style-name="right-top-highlight-n-d1-" office:value="11.6"/>
          <table:table-cell office:value-type="float" table:style-name="right-top-n-d1-" office:value="10.8"/>
        </table:table-row>
        <table:table-row table:style-name="ro1">
          <table:table-cell office:value-type="string" table:style-name="first-left-top-bold-">
            <text:p>Monetary loans recognised in the balance sheet</text:p>
          </table:table-cell>
          <table:table-cell office:value-type="float" table:style-name="right-top-highlight-bold-n-d1-g-" office:value="1120.4"/>
          <table:table-cell office:value-type="float" table:style-name="right-top-bold-n-d1-g-" office:value="1201.3"/>
        </table:table-row>
        <table:table-row table:style-name="ro1">
          <table:table-cell office:value-type="string" table:style-name="first-empty-left-top-bold-"/>
          <table:table-cell office:value-type="string" table:style-name="empty-right-top-highlight-bold-"/>
          <table:table-cell office:value-type="string" table:style-name="empty-right-top-bold-"/>
        </table:table-row>
        <table:table-row table:style-name="ro1">
          <table:table-cell office:value-type="string" table:style-name="first-left-top-">
            <text:p>Capitalised transaction costs</text:p>
          </table:table-cell>
          <table:table-cell office:value-type="float" table:style-name="right-top-highlight-n-d1-" office:value="6.1"/>
          <table:table-cell office:value-type="float" table:style-name="right-top-n-d1-" office:value="7.5"/>
        </table:table-row>
        <table:table-row table:style-name="ro1">
          <table:table-cell office:value-type="string" table:style-name="first-left-top-bold-total-">
            <text:p>Total monetary loans excluding capitalised transaction costs<text:span text:style-name="sup-first-left-top-bold-total-">1</text:span></text:p>
          </table:table-cell>
          <table:table-cell office:value-type="float" table:style-name="right-top-highlight-bold-total-n-d1-g-" office:value="1126.5"/>
          <table:table-cell office:value-type="float" table:style-name="right-top-bold-total-n-d1-g-" office:value="1208.8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Bullet loans</text:p>
          </table:table-cell>
          <table:table-cell office:value-type="float" table:style-name="right-top-highlight-n-d1-" office:value="849.0"/>
          <table:table-cell office:value-type="float" table:style-name="right-top-n-d1-" office:value="905.2"/>
        </table:table-row>
        <table:table-row table:style-name="ro1">
          <table:table-cell office:value-type="string" table:style-name="first-left-top-">
            <text:p>Amortising loans</text:p>
          </table:table-cell>
          <table:table-cell office:value-type="float" table:style-name="right-top-highlight-n-d1-" office:value="277.5"/>
          <table:table-cell office:value-type="float" table:style-name="right-top-n-d1-" office:value="303.6"/>
        </table:table-row>
        <table:table-row table:style-name="ro1">
          <table:table-cell office:value-type="string" table:style-name="lastrow-first-left-top-bold-total-">
            <text:p>Total monetary loans</text:p>
          </table:table-cell>
          <table:table-cell office:value-type="float" table:style-name="lastrow-right-top-highlight-bold-total-n-d1-g-" office:value="1126.5"/>
          <table:table-cell office:value-type="float" table:style-name="lastrow-right-top-bold-total-n-d1-g-" office:value="1208.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asis for further notes and tables in this note. Further referred to as 'total monetary loans'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57:11Z</meta:creation-date>
    <dc:creator>Public</dc:creator>
    <dc:title>Annual report 2016 - Loans</dc:title>
    <dc:language>en-gb</dc:language>
  </office:meta>
</office:document-meta>
</file>