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g-" style:family="table-cell" style:parent-style-name="Default" style:data-style-name="d1-g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g-" style:family="table-cell" style:parent-style-name="Default" style:data-style-name="d1-g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Loa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Loan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">
            <text:p>Balance at 1 January</text:p>
          </table:table-cell>
          <table:table-cell office:value-type="float" table:style-name="right-top-highlight-bold-n-d1-g-" office:value="1208.8"/>
          <table:table-cell office:value-type="float" table:style-name="right-top-bold-n-d1-g-" office:value="1334.0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Acquired loans</text:p>
          </table:table-cell>
          <table:table-cell office:value-type="float" table:style-name="right-top-highlight-n-d1-" office:value="1.9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">
            <text:p>Withdrawals</text:p>
          </table:table-cell>
          <table:table-cell office:value-type="string" table:style-name="right-top-highlight-">
            <text:p>-</text:p>
          </table:table-cell>
          <table:table-cell office:value-type="float" table:style-name="right-top-n-d1-" office:value="860.0"/>
        </table:table-row>
        <table:table-row table:style-name="ro1">
          <table:table-cell office:value-type="string" table:style-name="first-left-top-">
            <text:p>Redeemed loans</text:p>
          </table:table-cell>
          <table:table-cell office:value-type="float" table:style-name="right-top-highlight-n-d1-" office:value="-77.9"/>
          <table:table-cell office:value-type="float" table:style-name="right-top-n-d1-" office:value="-987.8"/>
        </table:table-row>
        <table:table-row table:style-name="ro1">
          <table:table-cell office:value-type="string" table:style-name="first-left-top-">
            <text:p>Foreign exchange rate differences </text:p>
          </table:table-cell>
          <table:table-cell office:value-type="float" table:style-name="right-top-highlight-n-d1-" office:value="-6.3"/>
          <table:table-cell office:value-type="float" table:style-name="right-top-n-d1-" office:value="2.6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Balance at 31 December</text:p>
          </table:table-cell>
          <table:table-cell office:value-type="float" table:style-name="lastrow-right-top-highlight-bold-total-n-d1-g-" office:value="1126.5"/>
          <table:table-cell office:value-type="float" table:style-name="lastrow-right-top-bold-total-n-d1-g-" office:value="1208.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08:49:52Z</meta:creation-date>
    <dc:creator>Public</dc:creator>
    <dc:title>Annual report 2016 - Loans</dc:title>
    <dc:language>en-gb</dc:language>
  </office:meta>
</office:document-meta>
</file>