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righ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empty-right-top-highlight-" style:family="table-cell" style:parent-style-name="Default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first-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row-headrow-first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firstrow-headrow-right-top-highlight-bold-n-" style:family="table-cell" style:parent-style-name="Default">
      <style:table-cell-properties fo:wrap-option="wrap" style:vertical-align="top" fo:background-color="#e8e8e8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firstrow-headrow-right-top-n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lastrow-first-left-top-bold-total-" style:family="table-cell" style:parent-style-name="Default">
      <style:table-cell-properties fo:wrap-option="wrap" style:vertical-align="top" fo:border-bottom="thin solid #D9DADB" fo:border-top="medium solid #000000"/>
      <style:paragraph-properties fo:margin-right="0.2cm" fo:margin-left="0.2cm" fo:text-align="left"/>
      <style:text-properties fo:font-weight="bold"/>
    </style:style>
    <style:style style:name="lastrow-right-top-bold-total-n-d1-g-" style:family="table-cell" style:parent-style-name="Default" style:data-style-name="d1-g-">
      <style:table-cell-properties fo:wrap-option="wrap" style:vertical-align="top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lastrow-right-top-highlight-bold-total-n-d1-g-" style:family="table-cell" style:parent-style-name="Default" style:data-style-name="d1-g-">
      <style:table-cell-properties fo:wrap-option="wrap" style:vertical-align="top" fo:background-color="#e8e8e8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right-top-highlight-n-d1-" style:family="table-cell" style:parent-style-name="Default" style:data-style-name="d1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highlight-n-d1-g-" style:family="table-cell" style:parent-style-name="Default" style:data-style-name="d1-g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n-d1-" style:family="table-cell" style:parent-style-name="Default" style:data-style-name="d1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n-d1-g-" style:family="table-cell" style:parent-style-name="Default" style:data-style-name="d1-g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</office:automatic-styles>
  <office:body>
    <office:spreadsheet>
      <table:table table:style-name="ta1" table:name="Loan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Annual report 2016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Loans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firstrow-headrow-first-left-top-">
            <text:p>(x EUR million) </text:p>
          </table:table-cell>
          <table:table-cell office:value-type="float" table:style-name="firstrow-headrow-right-top-highlight-bold-n-" office:value="2016"/>
          <table:table-cell office:value-type="float" table:style-name="firstrow-headrow-right-top-n-" office:value="2015"/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right-top-"/>
        </table:table-row>
        <table:table-row table:style-name="ro1">
          <table:table-cell office:value-type="string" table:style-name="first-left-top-">
            <text:p>Period &lt; 1 year</text:p>
          </table:table-cell>
          <table:table-cell office:value-type="float" table:style-name="right-top-highlight-n-d1-" office:value="11.6"/>
          <table:table-cell office:value-type="float" table:style-name="right-top-n-d1-" office:value="10.8"/>
        </table:table-row>
        <table:table-row table:style-name="ro1">
          <table:table-cell office:value-type="string" table:style-name="first-left-top-">
            <text:p>1 year &lt; period &lt; 5 years</text:p>
          </table:table-cell>
          <table:table-cell office:value-type="float" table:style-name="right-top-highlight-n-d1-g-" office:value="1075.6"/>
          <table:table-cell office:value-type="float" table:style-name="right-top-n-d1-g-" office:value="1149.3"/>
        </table:table-row>
        <table:table-row table:style-name="ro1">
          <table:table-cell office:value-type="string" table:style-name="first-left-top-">
            <text:p>Period =&gt; 5 years</text:p>
          </table:table-cell>
          <table:table-cell office:value-type="float" table:style-name="right-top-highlight-n-d1-" office:value="39.3"/>
          <table:table-cell office:value-type="float" table:style-name="right-top-n-d1-" office:value="48.7"/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right-top-"/>
        </table:table-row>
        <table:table-row table:style-name="ro1">
          <table:table-cell office:value-type="string" table:style-name="lastrow-first-left-top-bold-total-">
            <text:p>Total</text:p>
          </table:table-cell>
          <table:table-cell office:value-type="float" table:style-name="lastrow-right-top-highlight-bold-total-n-d1-g-" office:value="1126.5"/>
          <table:table-cell office:value-type="float" table:style-name="lastrow-right-top-bold-total-n-d1-g-" office:value="1208.8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number:number-style style:name="d1-g-2">
      <number:text>(</number:text>
      <number:number number:min-integer-digits="1" number:decimal-places="1" number:grouping="true"/>
      <number:text>)</number:text>
    </number:number-style>
    <number:number-style style:name="d1-g-">
      <number:number number:min-integer-digits="1" number:decimal-places="1" number:grouping="true"/>
      <style:map style:condition="value()&lt;0" style:apply-style-name="d1-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7-27T04:54:54Z</meta:creation-date>
    <dc:creator>Public</dc:creator>
    <dc:title>Annual report 2016 - Loans</dc:title>
    <dc:language>en-gb</dc:language>
  </office:meta>
</office:document-meta>
</file>