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Net reven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Net revenue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Parking revenues</text:p>
          </table:table-cell>
          <table:table-cell office:value-type="float" table:style-name="right-top-highlight-n-d1-" office:value="731.9"/>
          <table:table-cell office:value-type="float" table:style-name="right-top-n-d1-" office:value="717.4"/>
        </table:table-row>
        <table:table-row table:style-name="ro1">
          <table:table-cell office:value-type="string" table:style-name="first-left-top-">
            <text:p>Control fees </text:p>
          </table:table-cell>
          <table:table-cell office:value-type="float" table:style-name="right-top-highlight-n-d1-" office:value="38.8"/>
          <table:table-cell office:value-type="float" table:style-name="right-top-n-d1-" office:value="38.4"/>
        </table:table-row>
        <table:table-row table:style-name="ro1">
          <table:table-cell office:value-type="string" table:style-name="first-left-top-">
            <text:p>Management and consultancy fees</text:p>
          </table:table-cell>
          <table:table-cell office:value-type="float" table:style-name="right-top-highlight-n-d1-" office:value="21.7"/>
          <table:table-cell office:value-type="float" table:style-name="right-top-n-d1-" office:value="22.3"/>
        </table:table-row>
        <table:table-row table:style-name="ro1">
          <table:table-cell office:value-type="string" table:style-name="first-left-top-">
            <text:p>Rental income </text:p>
          </table:table-cell>
          <table:table-cell office:value-type="float" table:style-name="right-top-highlight-n-d1-" office:value="13.4"/>
          <table:table-cell office:value-type="float" table:style-name="right-top-n-d1-" office:value="13.5"/>
        </table:table-row>
        <table:table-row table:style-name="ro1">
          <table:table-cell office:value-type="string" table:style-name="first-left-top-">
            <text:p>Other income</text:p>
          </table:table-cell>
          <table:table-cell office:value-type="float" table:style-name="right-top-highlight-n-d1-" office:value="19.2"/>
          <table:table-cell office:value-type="float" table:style-name="right-top-n-d1-" office:value="17.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Net revenue </text:p>
          </table:table-cell>
          <table:table-cell office:value-type="float" table:style-name="lastrow-right-top-highlight-bold-total-n-d1-" office:value="825.0"/>
          <table:table-cell office:value-type="float" table:style-name="lastrow-right-top-bold-total-n-d1-" office:value="809.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56:12Z</meta:creation-date>
    <dc:creator>Public</dc:creator>
    <dc:title>Annual report 2016 - Net revenue</dc:title>
    <dc:language>en-gb</dc:language>
  </office:meta>
</office:document-meta>
</file>