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2-" style:family="table-cell" style:parent-style-name="Default" style:data-style-name="d2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Tax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Taxes on direct result based on domestic tax rates</text:p>
          </table:table-cell>
          <table:table-cell office:value-type="float" table:style-name="right-top-highlight-n-d1-" office:value="-34.9"/>
          <table:table-cell office:value-type="float" table:style-name="right-top-n-d2-" office:value="-27.90"/>
        </table:table-row>
        <table:table-row table:style-name="ro1">
          <table:table-cell office:value-type="string" table:style-name="first-left-top-">
            <text:p>Adjustments for actual group companies rate</text:p>
          </table:table-cell>
          <table:table-cell office:value-type="float" table:style-name="right-top-highlight-n-d1-" office:value="-5.5"/>
          <table:table-cell office:value-type="float" table:style-name="right-top-n-d2-" office:value="-3.70"/>
        </table:table-row>
        <table:table-row table:style-name="ro1">
          <table:table-cell office:value-type="string" table:style-name="first-left-top-heading-">
            <text:p>Adjustments: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- Notional interest deduction facility</text:p>
          </table:table-cell>
          <table:table-cell office:value-type="float" table:style-name="right-top-highlight-n-d1-" office:value="0.2"/>
          <table:table-cell office:value-type="float" table:style-name="right-top-n-d2-" office:value="2.60"/>
        </table:table-row>
        <table:table-row table:style-name="ro1">
          <table:table-cell office:value-type="string" table:style-name="first-left-top-">
            <text:p>- Adjustments local rates</text:p>
          </table:table-cell>
          <table:table-cell office:value-type="float" table:style-name="right-top-highlight-n-d1-" office:value="-0.8"/>
          <table:table-cell office:value-type="float" table:style-name="right-top-n-d2-" office:value="0.40"/>
        </table:table-row>
        <table:table-row table:style-name="ro1">
          <table:table-cell office:value-type="string" table:style-name="first-left-top-">
            <text:p>- Other permanent differences </text:p>
          </table:table-cell>
          <table:table-cell office:value-type="float" table:style-name="right-top-highlight-n-d1-" office:value="-3.2"/>
          <table:table-cell office:value-type="float" table:style-name="right-top-n-d2-" office:value="-2.20"/>
        </table:table-row>
        <table:table-row table:style-name="ro1">
          <table:table-cell office:value-type="string" table:style-name="first-left-top-">
            <text:p>- Other adjustments </text:p>
          </table:table-cell>
          <table:table-cell office:value-type="float" table:style-name="right-top-highlight-n-d1-" office:value="-9.7"/>
          <table:table-cell office:value-type="float" table:style-name="right-top-n-d2-" office:value="10.10"/>
        </table:table-row>
        <table:table-row table:style-name="ro1">
          <table:table-cell office:value-type="string" table:style-name="first-left-top-bold-">
            <text:p>Tax expense on direct result</text:p>
          </table:table-cell>
          <table:table-cell office:value-type="float" table:style-name="right-top-highlight-bold-n-d1-" office:value="-53.9"/>
          <table:table-cell office:value-type="float" table:style-name="right-top-bold-n-d1-" office:value="-20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Deferred taxes on the indirect result based on the domestic tax rates</text:p>
          </table:table-cell>
          <table:table-cell office:value-type="float" table:style-name="right-top-highlight-n-d1-" office:value="-16.2"/>
          <table:table-cell office:value-type="float" table:style-name="right-top-n-d1-" office:value="0.1"/>
        </table:table-row>
        <table:table-row table:style-name="ro1">
          <table:table-cell office:value-type="string" table:style-name="first-left-top-">
            <text:p>Adjustment for actual group companies rate</text:p>
          </table:table-cell>
          <table:table-cell office:value-type="float" table:style-name="right-top-highlight-n-d1-" office:value="-0.1"/>
          <table:table-cell office:value-type="float" table:style-name="right-top-n-d1-" office:value="0.5"/>
        </table:table-row>
        <table:table-row table:style-name="ro1">
          <table:table-cell office:value-type="string" table:style-name="first-left-top-">
            <text:p>Other adjustments </text:p>
          </table:table-cell>
          <table:table-cell office:value-type="float" table:style-name="right-top-highlight-n-d1-" office:value="-5.0"/>
          <table:table-cell office:value-type="float" table:style-name="right-top-n-d1-" office:value="-0.3"/>
        </table:table-row>
        <table:table-row table:style-name="ro1">
          <table:table-cell office:value-type="string" table:style-name="first-left-top-bold-">
            <text:p>Tax income on indirect result</text:p>
          </table:table-cell>
          <table:table-cell office:value-type="float" table:style-name="right-top-highlight-bold-n-d1-" office:value="-21.3"/>
          <table:table-cell office:value-type="float" table:style-name="right-top-bold-n-d1-" office:value="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Foreign exchange rate differences on foreign activities</text:p>
          </table:table-cell>
          <table:table-cell office:value-type="float" table:style-name="right-top-highlight-n-d1-" office:value="6.7"/>
          <table:table-cell office:value-type="float" table:style-name="right-top-n-d1-" office:value="-4.0"/>
        </table:table-row>
        <table:table-row table:style-name="ro1">
          <table:table-cell office:value-type="string" table:style-name="first-left-top-">
            <text:p>Movements in the value of interest rate swaps</text:p>
          </table:table-cell>
          <table:table-cell office:value-type="float" table:style-name="right-top-highlight-n-d1-" office:value="-3.3"/>
          <table:table-cell office:value-type="float" table:style-name="right-top-n-d1-" office:value="-8.0"/>
        </table:table-row>
        <table:table-row table:style-name="ro1">
          <table:table-cell office:value-type="string" table:style-name="first-left-top-bold-">
            <text:p>Tax expense direct on shareholders' equity</text:p>
          </table:table-cell>
          <table:table-cell office:value-type="float" table:style-name="right-top-highlight-bold-n-d1-" office:value="3.4"/>
          <table:table-cell office:value-type="float" table:style-name="right-top-bold-n-d1-" office:value="-12.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 tax income (expense) recognised in the comprehensive income</text:p>
          </table:table-cell>
          <table:table-cell office:value-type="float" table:style-name="lastrow-right-top-highlight-bold-total-n-d1-" office:value="-71.8"/>
          <table:table-cell office:value-type="float" table:style-name="lastrow-right-top-bold-total-n-d1-" office:value="-32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19:45Z</meta:creation-date>
    <dc:creator>Public</dc:creator>
    <dc:title>Annual report 2016 - Taxes</dc:title>
    <dc:language>en-gb</dc:language>
  </office:meta>
</office:document-meta>
</file>