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p-d1-" style:family="table-cell" style:parent-style-name="Default" style:data-style-name="p-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p-d1-" style:family="table-cell" style:parent-style-name="Default" style:data-style-name="p-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total-n-p-d1-" style:family="table-cell" style:parent-style-name="Default" style:data-style-name="p-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total-n-p-d1-" style:family="table-cell" style:parent-style-name="Default" style:data-style-name="p-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p-d1-" style:family="table-cell" style:parent-style-name="Default" style:data-style-name="p-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p-d1-" style:family="table-cell" style:parent-style-name="Default" style:data-style-name="p-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x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Domestic tax rate</text:p>
          </table:table-cell>
          <table:table-cell office:value-type="percentage" table:style-name="right-top-highlight-n-p-d1-" office:value="0.25"/>
          <table:table-cell office:value-type="percentage" table:style-name="right-top-n-p-d1-" office:value="0.25"/>
        </table:table-row>
        <table:table-row table:style-name="ro1">
          <table:table-cell office:value-type="string" table:style-name="first-left-top-">
            <text:p>Adjustment tax rates for group companies</text:p>
          </table:table-cell>
          <table:table-cell office:value-type="percentage" table:style-name="right-top-highlight-n-p-d1-" office:value="0.04"/>
          <table:table-cell office:value-type="percentage" table:style-name="right-top-n-p-d1-" office:value="0.033"/>
        </table:table-row>
        <table:table-row table:style-name="ro1">
          <table:table-cell office:value-type="string" table:style-name="first-left-top-">
            <text:p>Notional interest deduction</text:p>
          </table:table-cell>
          <table:table-cell office:value-type="percentage" table:style-name="right-top-highlight-n-p-d1-" office:value="-0.001"/>
          <table:table-cell office:value-type="percentage" table:style-name="right-top-n-p-d1-" office:value="-0.023"/>
        </table:table-row>
        <table:table-row table:style-name="ro1">
          <table:table-cell office:value-type="string" table:style-name="first-left-top-">
            <text:p>Adjustments local rates</text:p>
          </table:table-cell>
          <table:table-cell office:value-type="percentage" table:style-name="right-top-highlight-n-p-d1-" office:value="0.006"/>
          <table:table-cell office:value-type="percentage" table:style-name="right-top-n-p-d1-" office:value="-0.003"/>
        </table:table-row>
        <table:table-row table:style-name="ro1">
          <table:table-cell office:value-type="string" table:style-name="first-left-top-">
            <text:p>Other permanent differences</text:p>
          </table:table-cell>
          <table:table-cell office:value-type="percentage" table:style-name="right-top-highlight-n-p-d1-" office:value="0.023"/>
          <table:table-cell office:value-type="percentage" table:style-name="right-top-n-p-d1-" office:value="0.019"/>
        </table:table-row>
        <table:table-row table:style-name="ro1">
          <table:table-cell office:value-type="string" table:style-name="first-left-top-">
            <text:p>Other effects</text:p>
          </table:table-cell>
          <table:table-cell office:value-type="percentage" table:style-name="right-top-highlight-n-p-d1-" office:value="0.069"/>
          <table:table-cell office:value-type="percentage" table:style-name="right-top-n-p-d1-" office:value="-0.09"/>
        </table:table-row>
        <table:table-row table:style-name="ro1">
          <table:table-cell office:value-type="string" table:style-name="first-left-top-bold-total-">
            <text:p>Effective tax rate direct result</text:p>
          </table:table-cell>
          <table:table-cell office:value-type="percentage" table:style-name="right-top-highlight-bold-total-n-p-d1-" office:value="0.387"/>
          <table:table-cell office:value-type="percentage" table:style-name="right-top-bold-total-n-p-d1-" office:value="0.1860000000000000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Domestic tax rate</text:p>
          </table:table-cell>
          <table:table-cell office:value-type="percentage" table:style-name="right-top-highlight-n-p-d1-" office:value="0.25"/>
          <table:table-cell office:value-type="percentage" table:style-name="right-top-n-p-d1-" office:value="0.25"/>
        </table:table-row>
        <table:table-row table:style-name="ro1">
          <table:table-cell office:value-type="string" table:style-name="first-left-top-">
            <text:p>Adjustment tax rates for group companies</text:p>
          </table:table-cell>
          <table:table-cell office:value-type="percentage" table:style-name="right-top-highlight-n-p-d1-" office:value="0.002"/>
          <table:table-cell office:value-type="percentage" table:style-name="right-top-n-p-d1-" office:value="2.6310000000000002"/>
        </table:table-row>
        <table:table-row table:style-name="ro1">
          <table:table-cell office:value-type="string" table:style-name="first-left-top-">
            <text:p>Other effects</text:p>
          </table:table-cell>
          <table:table-cell office:value-type="percentage" table:style-name="right-top-highlight-n-p-d1-" office:value="0.077"/>
          <table:table-cell office:value-type="percentage" table:style-name="right-top-n-p-d1-" office:value="-1.515"/>
        </table:table-row>
        <table:table-row table:style-name="ro1">
          <table:table-cell office:value-type="string" table:style-name="lastrow-first-left-top-bold-total-">
            <text:p>Effective tax rate indirect result</text:p>
          </table:table-cell>
          <table:table-cell office:value-type="percentage" table:style-name="lastrow-right-top-highlight-bold-total-n-p-d1-" office:value="0.32899999999999996"/>
          <table:table-cell office:value-type="percentage" table:style-name="lastrow-right-top-bold-total-n-p-d1-" office:value="1.36599999999999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39:11Z</meta:creation-date>
    <dc:creator>Public</dc:creator>
    <dc:title>Annual report 2016 - Taxes</dc:title>
    <dc:language>en-gb</dc:language>
  </office:meta>
</office:document-meta>
</file>