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Tax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Tax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Deferred tax balances on value of derivatives and other temporary taxable differences </text:p>
          </table:table-cell>
          <table:table-cell office:value-type="float" table:style-name="right-top-highlight-n-d1-" office:value="24.4"/>
          <table:table-cell office:value-type="float" table:style-name="right-top-n-d1-" office:value="28.4"/>
        </table:table-row>
        <table:table-row table:style-name="ro1">
          <table:table-cell office:value-type="string" table:style-name="first-left-top-">
            <text:p>Available tax losses carried forward</text:p>
          </table:table-cell>
          <table:table-cell office:value-type="float" table:style-name="right-top-highlight-n-d1-" office:value="59.7"/>
          <table:table-cell office:value-type="float" table:style-name="right-top-n-d1-" office:value="84.3"/>
        </table:table-row>
        <table:table-row table:style-name="ro1">
          <table:table-cell office:value-type="string" table:style-name="first-left-top-bold-total-">
            <text:p>Total deferred tax assets</text:p>
          </table:table-cell>
          <table:table-cell office:value-type="float" table:style-name="right-top-highlight-bold-total-n-d1-" office:value="84.1"/>
          <table:table-cell office:value-type="float" table:style-name="right-top-bold-total-n-d1-" office:value="112.7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Temporary taxable differences legal property, concessions, ground leases and leases with protection</text:p>
          </table:table-cell>
          <table:table-cell office:value-type="float" table:style-name="right-top-highlight-n-d1-" office:value="375.2"/>
          <table:table-cell office:value-type="float" table:style-name="right-top-n-d1-" office:value="339.8"/>
        </table:table-row>
        <table:table-row table:style-name="ro1">
          <table:table-cell office:value-type="string" table:style-name="first-left-top-">
            <text:p>Temporary taxable differences other leases</text:p>
          </table:table-cell>
          <table:table-cell office:value-type="float" table:style-name="right-top-highlight-n-d1-" office:value="108.2"/>
          <table:table-cell office:value-type="float" table:style-name="right-top-n-d1-" office:value="92.7"/>
        </table:table-row>
        <table:table-row table:style-name="ro1">
          <table:table-cell office:value-type="string" table:style-name="first-left-top-">
            <text:p>Other temporary taxable differences</text:p>
          </table:table-cell>
          <table:table-cell office:value-type="float" table:style-name="right-top-highlight-n-d1-" office:value="8.4"/>
          <table:table-cell office:value-type="float" table:style-name="right-top-n-d1-" office:value="13.3"/>
        </table:table-row>
        <table:table-row table:style-name="ro1">
          <table:table-cell office:value-type="string" table:style-name="lastrow-first-left-top-bold-total-">
            <text:p>Total deferred tax liabilities</text:p>
          </table:table-cell>
          <table:table-cell office:value-type="float" table:style-name="lastrow-right-top-highlight-bold-total-n-d1-" office:value="491.8"/>
          <table:table-cell office:value-type="float" table:style-name="lastrow-right-top-bold-total-n-d1-" office:value="445.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4:54:54Z</meta:creation-date>
    <dc:creator>Public</dc:creator>
    <dc:title>Annual report 2016 - Taxes</dc:title>
    <dc:language>en-gb</dc:language>
  </office:meta>
</office:document-meta>
</file>