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center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center"/>
      <style:text-properties fo:font-weight="bold" fo:color="#666666"/>
    </style:style>
    <style:style style:name="firstrow-headrow-center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center"/>
      <style:text-properties fo:font-weight="bold" fo:color="#666666"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d1-" style:family="table-cell" style:parent-style-name="Default" style:data-style-name="d1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bold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bold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Tax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Taxe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float" table:style-name="firstrow-headrow-center-top-highlight-bold-n-" table:number-columns-spanned="2" office:value="2016"/>
          <table:covered-table-cell/>
          <table:table-cell office:value-type="float" table:style-name="firstrow-headrow-center-top-n-" table:number-columns-spanned="2" office:value="2015"/>
          <table:covered-table-cell/>
        </table:table-row>
        <table:table-row table:style-name="ro1">
          <table:table-cell office:value-type="string" table:style-name="first-empty-left-top-"/>
          <table:table-cell office:value-type="string" table:style-name="right-top-highlight-">
            <text:p>Deferred tax assets</text:p>
          </table:table-cell>
          <table:table-cell office:value-type="string" table:style-name="right-top-highlight-">
            <text:p>Deferred tax liabilities</text:p>
          </table:table-cell>
          <table:table-cell office:value-type="string" table:style-name="right-top-">
            <text:p>Deferred tax assets</text:p>
          </table:table-cell>
          <table:table-cell office:value-type="string" table:style-name="right-top-">
            <text:p>Deferred tax liabilities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highlight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left-top-bold-">
            <text:p>Book value as per 1 January</text:p>
          </table:table-cell>
          <table:table-cell office:value-type="float" table:style-name="right-top-highlight-bold-n-d1-" office:value="112.7"/>
          <table:table-cell office:value-type="float" table:style-name="right-top-highlight-bold-n-d1-" office:value="445.8"/>
          <table:table-cell office:value-type="float" table:style-name="right-top-bold-n-d1-" office:value="112.5"/>
          <table:table-cell office:value-type="float" table:style-name="right-top-bold-n-d1-" office:value="416.2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highlight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Exchange rate result</text:p>
          </table:table-cell>
          <table:table-cell office:value-type="float" table:style-name="right-top-highlight-n-d1-" office:value="-0.5"/>
          <table:table-cell office:value-type="float" table:style-name="right-top-highlight-n-d1-" office:value="-4.4"/>
          <table:table-cell office:value-type="string" table:style-name="right-top-">
            <text:p>-</text:p>
          </table:table-cell>
          <table:table-cell office:value-type="float" table:style-name="right-top-n-d1-" office:value="1.6"/>
        </table:table-row>
        <table:table-row table:style-name="ro1">
          <table:table-cell office:value-type="string" table:style-name="first-left-top-">
            <text:p>Movements via statement of comprehensive income</text:p>
          </table:table-cell>
          <table:table-cell office:value-type="float" table:style-name="right-top-highlight-n-d1-" office:value="-31.5"/>
          <table:table-cell office:value-type="float" table:style-name="right-top-highlight-n-d1-" office:value="36.6"/>
          <table:table-cell office:value-type="float" table:style-name="right-top-n-d1-" office:value="12.2"/>
          <table:table-cell office:value-type="float" table:style-name="right-top-n-d1-" office:value="28.0"/>
        </table:table-row>
        <table:table-row table:style-name="ro1">
          <table:table-cell office:value-type="string" table:style-name="first-left-top-">
            <text:p>Acquisitions and divestments</text:p>
          </table:table-cell>
          <table:table-cell office:value-type="string" table:style-name="right-top-highlight-">
            <text:p>-</text:p>
          </table:table-cell>
          <table:table-cell office:value-type="float" table:style-name="right-top-highlight-n-d1-" office:value="13.8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first-left-top-">
            <text:p>Movements via shareholders' equity</text:p>
          </table:table-cell>
          <table:table-cell office:value-type="float" table:style-name="right-top-highlight-n-d1-" office:value="3.4"/>
          <table:table-cell office:value-type="string" table:style-name="right-top-highlight-">
            <text:p>-</text:p>
          </table:table-cell>
          <table:table-cell office:value-type="float" table:style-name="right-top-n-d1-" office:value="-12.0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highlight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lastrow-first-left-top-bold-total-">
            <text:p>Book value as per 31 December</text:p>
          </table:table-cell>
          <table:table-cell office:value-type="float" table:style-name="lastrow-right-top-highlight-bold-total-n-d1-" office:value="84.1"/>
          <table:table-cell office:value-type="float" table:style-name="lastrow-right-top-highlight-bold-total-n-d1-" office:value="491.8"/>
          <table:table-cell office:value-type="float" table:style-name="lastrow-right-top-bold-total-n-d1-" office:value="112.7"/>
          <table:table-cell office:value-type="float" table:style-name="lastrow-right-top-bold-total-n-d1-" office:value="445.8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09:44:11Z</meta:creation-date>
    <dc:creator>Public</dc:creator>
    <dc:title>Annual report 2016 - Taxes</dc:title>
    <dc:language>en-gb</dc:language>
  </office:meta>
</office:document-meta>
</file>