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g-" style:family="table-cell" style:parent-style-name="Default" style:data-style-name="g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g-" style:family="table-cell" style:parent-style-name="Default" style:data-style-name="g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highlight-n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Employees and retirement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Employees and retirement benefit plan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Average number of FTE</text:p>
          </table:table-cell>
          <table:table-cell office:value-type="float" table:style-name="firstrow-headrow-right-top-highlight-bold-n-" office:value="2016"/>
          <table:table-cell office:value-type="float" table:style-name="firstrow-headrow-right-top-n-" office:value="2015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Head office</text:p>
          </table:table-cell>
          <table:table-cell office:value-type="float" table:style-name="right-top-highlight-n-" office:value="52"/>
          <table:table-cell office:value-type="float" table:style-name="right-top-n-" office:value="49"/>
        </table:table-row>
        <table:table-row table:style-name="ro1">
          <table:table-cell office:value-type="string" table:style-name="first-left-top-">
            <text:p>Region 'Mid'</text:p>
          </table:table-cell>
          <table:table-cell office:value-type="float" table:style-name="right-top-highlight-n-" office:value="545"/>
          <table:table-cell office:value-type="float" table:style-name="right-top-n-" office:value="571"/>
        </table:table-row>
        <table:table-row table:style-name="ro1">
          <table:table-cell office:value-type="string" table:style-name="first-left-top-">
            <text:p>Region 'West'</text:p>
          </table:table-cell>
          <table:table-cell office:value-type="float" table:style-name="right-top-highlight-n-" office:value="421"/>
          <table:table-cell office:value-type="float" table:style-name="right-top-n-" office:value="447"/>
        </table:table-row>
        <table:table-row table:style-name="ro1">
          <table:table-cell office:value-type="string" table:style-name="first-left-top-">
            <text:p>Region 'South'</text:p>
          </table:table-cell>
          <table:table-cell office:value-type="float" table:style-name="right-top-highlight-n-" office:value="458"/>
          <table:table-cell office:value-type="float" table:style-name="right-top-n-" office:value="463"/>
        </table:table-row>
        <table:table-row table:style-name="ro1">
          <table:table-cell office:value-type="string" table:style-name="first-left-top-">
            <text:p>Region 'North'</text:p>
          </table:table-cell>
          <table:table-cell office:value-type="float" table:style-name="right-top-highlight-n-" office:value="676"/>
          <table:table-cell office:value-type="float" table:style-name="right-top-n-" office:value="650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lastrow-first-left-top-bold-total-">
            <text:p>Total</text:p>
          </table:table-cell>
          <table:table-cell office:value-type="float" table:style-name="lastrow-right-top-highlight-bold-total-n-g-" office:value="2152"/>
          <table:table-cell office:value-type="float" table:style-name="lastrow-right-top-bold-total-n-g-" office:value="218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08:18:41Z</meta:creation-date>
    <dc:creator>Public</dc:creator>
    <dc:title>Annual report 2016 - Employees and retirement benefit plans</dc:title>
    <dc:language>en-gb</dc:language>
  </office:meta>
</office:document-meta>
</file>