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center"/>
      <style:text-properties/>
    </style:style>
    <style:style style:name="center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center"/>
      <style:text-properties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center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center"/>
      <style:text-properties fo:font-weight="bold" fo:color="#666666"/>
    </style:style>
    <style:style style:name="firstrow-headrow-center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center"/>
      <style:text-properties fo:font-weight="bold" fo:color="#666666"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lastrow-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p-" style:family="table-cell" style:parent-style-name="Default" style:data-style-name="p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p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p-" style:family="table-cell" style:parent-style-name="Default" style:data-style-name="p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Currency risk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Currency risk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center-top-highlight-bold-n-" table:number-columns-spanned="2" office:value="2016"/>
          <table:covered-table-cell/>
          <table:table-cell office:value-type="float" table:style-name="firstrow-headrow-center-top-n-" table:number-columns-spanned="2" office:value="2015"/>
          <table:covered-table-cell/>
        </table:table-row>
        <table:table-row table:style-name="ro1">
          <table:table-cell office:value-type="string" table:style-name="first-empty-left-top-"/>
          <table:table-cell office:value-type="string" table:style-name="center-top-highlight-" table:number-columns-spanned="2">
            <text:p>Sensitivity to exchange rate fluctuations</text:p>
          </table:table-cell>
          <table:covered-table-cell/>
          <table:table-cell office:value-type="string" table:style-name="center-top-" table:number-columns-spanned="2">
            <text:p>Sensitivity to exchange rate fluctuations</text:p>
          </table:table-cell>
          <table:covered-table-cell/>
        </table:table-row>
        <table:table-row table:style-name="ro1">
          <table:table-cell office:value-type="string" table:style-name="first-empty-left-top-"/>
          <table:table-cell office:value-type="string" table:style-name="right-top-highlight-p-">
            <text:p>+1%</text:p>
          </table:table-cell>
          <table:table-cell office:value-type="percentage" table:style-name="right-top-highlight-n-p-" office:value="-0.01"/>
          <table:table-cell office:value-type="string" table:style-name="right-top-p-">
            <text:p>+1%</text:p>
          </table:table-cell>
          <table:table-cell office:value-type="percentage" table:style-name="right-top-n-p-" office:value="-0.01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highlight-"/>
          <table:table-cell office:value-type="string" table:style-name="empty-lef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British pound (GBP)</text:p>
          </table:table-cell>
          <table:table-cell office:value-type="float" table:style-name="right-top-highlight-n-d1-" office:value="2.3"/>
          <table:table-cell office:value-type="float" table:style-name="right-top-highlight-n-d1-" office:value="-2.3"/>
          <table:table-cell office:value-type="float" table:style-name="right-top-n-d1-" office:value="3.1"/>
          <table:table-cell office:value-type="float" table:style-name="right-top-n-d1-" office:value="-3.1"/>
        </table:table-row>
        <table:table-row table:style-name="ro1">
          <table:table-cell office:value-type="string" table:style-name="first-left-top-">
            <text:p>Danish crown (DKK)</text:p>
          </table:table-cell>
          <table:table-cell office:value-type="float" table:style-name="right-top-highlight-n-d1-" office:value="0.9"/>
          <table:table-cell office:value-type="float" table:style-name="right-top-highlight-n-d1-" office:value="-0.9"/>
          <table:table-cell office:value-type="float" table:style-name="right-top-n-d1-" office:value="0.6"/>
          <table:table-cell office:value-type="float" table:style-name="right-top-n-d1-" office:value="-0.6"/>
        </table:table-row>
        <table:table-row table:style-name="ro1">
          <table:table-cell office:value-type="string" table:style-name="first-left-top-">
            <text:p>Swedish crown (SEK)</text:p>
          </table:table-cell>
          <table:table-cell office:value-type="float" table:style-name="right-top-highlight-n-d1-" office:value="2.7"/>
          <table:table-cell office:value-type="float" table:style-name="right-top-highlight-n-d1-" office:value="-2.7"/>
          <table:table-cell office:value-type="float" table:style-name="right-top-n-d1-" office:value="2.5"/>
          <table:table-cell office:value-type="float" table:style-name="right-top-n-d1-" office:value="-2.5"/>
        </table:table-row>
        <table:table-row table:style-name="ro1">
          <table:table-cell office:value-type="string" table:style-name="lastrow-first-left-top-">
            <text:p>Norwegian crown (NOK)</text:p>
          </table:table-cell>
          <table:table-cell office:value-type="float" table:style-name="lastrow-right-top-highlight-n-d1-" office:value="0.3"/>
          <table:table-cell office:value-type="float" table:style-name="lastrow-right-top-highlight-n-d1-" office:value="-0.3"/>
          <table:table-cell office:value-type="float" table:style-name="lastrow-right-top-n-d1-" office:value="0.3"/>
          <table:table-cell office:value-type="float" table:style-name="lastrow-right-top-n-d1-" office:value="-0.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4:56:40Z</meta:creation-date>
    <dc:creator>Public</dc:creator>
    <dc:title>Annual report 2016 - Currency risk</dc:title>
    <dc:language>en-gb</dc:language>
  </office:meta>
</office:document-meta>
</file>