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bold-total-n-d1-g-" style:family="table-cell" style:parent-style-name="Default" style:data-style-name="d1-g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d1-g-" style:family="table-cell" style:parent-style-name="Default" style:data-style-name="d1-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Liquidity risk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Liquidity risk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2016 (x EUR million) </text:p>
          </table:table-cell>
          <table:table-cell office:value-type="string" table:style-name="firstrow-headrow-right-top-">
            <text:p>&lt; 1 year</text:p>
          </table:table-cell>
          <table:table-cell office:value-type="string" table:style-name="firstrow-headrow-right-top-">
            <text:p>1 to 5 years</text:p>
          </table:table-cell>
          <table:table-cell office:value-type="string" table:style-name="firstrow-headrow-right-top-">
            <text:p>&gt; 5 years</text:p>
          </table:table-cell>
          <table:table-cell office:value-type="string" table:style-name="firstrow-headrow-right-top-">
            <text:p>Total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Liabilities arising from loans</text:p>
          </table:table-cell>
          <table:table-cell office:value-type="float" table:style-name="right-top-n-d1-" office:value="11.6"/>
          <table:table-cell office:value-type="float" table:style-name="right-top-n-d1-g-" office:value="1075.6"/>
          <table:table-cell office:value-type="float" table:style-name="right-top-n-d1-" office:value="39.3"/>
          <table:table-cell office:value-type="float" table:style-name="right-top-n-d1-g-" office:value="1126.5"/>
        </table:table-row>
        <table:table-row table:style-name="ro1">
          <table:table-cell office:value-type="string" table:style-name="first-left-top-">
            <text:p>Lease obligations</text:p>
          </table:table-cell>
          <table:table-cell office:value-type="float" table:style-name="right-top-n-d1-" office:value="205.7"/>
          <table:table-cell office:value-type="float" table:style-name="right-top-n-d1-" office:value="817.1"/>
          <table:table-cell office:value-type="float" table:style-name="right-top-n-d1-g-" office:value="5751.3"/>
          <table:table-cell office:value-type="float" table:style-name="right-top-n-d1-g-" office:value="6774.1"/>
        </table:table-row>
        <table:table-row table:style-name="ro1">
          <table:table-cell office:value-type="string" table:style-name="first-left-top-">
            <text:p>Financial derivatives</text:p>
          </table:table-cell>
          <table:table-cell office:value-type="float" table:style-name="right-top-n-d1-" office:value="0.1"/>
          <table:table-cell office:value-type="float" table:style-name="right-top-n-d1-" office:value="18.8"/>
          <table:table-cell office:value-type="float" table:style-name="right-top-n-d1-" office:value="37.7"/>
          <table:table-cell office:value-type="float" table:style-name="right-top-n-d1-" office:value="56.6"/>
        </table:table-row>
        <table:table-row table:style-name="ro1">
          <table:table-cell office:value-type="string" table:style-name="first-left-top-">
            <text:p>Other long-term liabilities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3.4"/>
          <table:table-cell office:value-type="string" table:style-name="right-top-">
            <text:p>-</text:p>
          </table:table-cell>
          <table:table-cell office:value-type="float" table:style-name="right-top-n-d1-" office:value="3.4"/>
        </table:table-row>
        <table:table-row table:style-name="ro1">
          <table:table-cell office:value-type="string" table:style-name="first-left-top-">
            <text:p>Provisions</text:p>
          </table:table-cell>
          <table:table-cell office:value-type="float" table:style-name="right-top-n-d1-" office:value="0.9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0.9"/>
        </table:table-row>
        <table:table-row table:style-name="ro1">
          <table:table-cell office:value-type="string" table:style-name="first-left-top-">
            <text:p>Trade payables</text:p>
          </table:table-cell>
          <table:table-cell office:value-type="float" table:style-name="right-top-n-d1-" office:value="48.7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48.7"/>
        </table:table-row>
        <table:table-row table:style-name="ro1">
          <table:table-cell office:value-type="string" table:style-name="first-left-top-">
            <text:p>Other liabilities, accruals and deferred income</text:p>
          </table:table-cell>
          <table:table-cell office:value-type="float" table:style-name="right-top-n-d1-" office:value="192.3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192.3"/>
        </table:table-row>
        <table:table-row table:style-name="ro1">
          <table:table-cell office:value-type="string" table:style-name="first-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Total</text:p>
          </table:table-cell>
          <table:table-cell office:value-type="float" table:style-name="lastrow-right-top-bold-total-n-d1-" office:value="459.3"/>
          <table:table-cell office:value-type="float" table:style-name="lastrow-right-top-bold-total-n-d1-g-" office:value="1914.9"/>
          <table:table-cell office:value-type="float" table:style-name="lastrow-right-top-bold-total-n-d1-g-" office:value="5828.3"/>
          <table:table-cell office:value-type="float" table:style-name="lastrow-right-top-bold-total-n-d1-g-" office:value="8202.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1-g-2">
      <number:text>(</number:text>
      <number:number number:min-integer-digits="1" number:decimal-places="1" number:grouping="true"/>
      <number:text>)</number:text>
    </number:number-style>
    <number:number-style style:name="d1-g-">
      <number:number number:min-integer-digits="1" number:decimal-places="1" number:grouping="true"/>
      <style:map style:condition="value()&lt;0" style:apply-style-name="d1-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8:46:05Z</meta:creation-date>
    <dc:creator>Public</dc:creator>
    <dc:title>Annual report 2016 - Liquidity risk</dc:title>
    <dc:language>en-gb</dc:language>
  </office:meta>
</office:document-meta>
</file>