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Liquidity risk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Liquidity risk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2015 (x EUR million) </text:p>
          </table:table-cell>
          <table:table-cell office:value-type="string" table:style-name="firstrow-headrow-right-top-">
            <text:p>&lt; 1 year</text:p>
          </table:table-cell>
          <table:table-cell office:value-type="string" table:style-name="firstrow-headrow-right-top-">
            <text:p>1 to 5 years</text:p>
          </table:table-cell>
          <table:table-cell office:value-type="string" table:style-name="firstrow-headrow-right-top-">
            <text:p>&gt; 5 years</text:p>
          </table:table-cell>
          <table:table-cell office:value-type="string" table:style-name="firstrow-headrow-right-top-">
            <text:p>Total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Liabilities arising from loans</text:p>
          </table:table-cell>
          <table:table-cell office:value-type="float" table:style-name="right-top-n-d1-" office:value="10.8"/>
          <table:table-cell office:value-type="float" table:style-name="right-top-n-d1-g-" office:value="1149.3"/>
          <table:table-cell office:value-type="float" table:style-name="right-top-n-d1-" office:value="48.7"/>
          <table:table-cell office:value-type="float" table:style-name="right-top-n-d1-g-" office:value="1208.8"/>
        </table:table-row>
        <table:table-row table:style-name="ro1">
          <table:table-cell office:value-type="string" table:style-name="first-left-top-">
            <text:p>Lease obligations</text:p>
          </table:table-cell>
          <table:table-cell office:value-type="float" table:style-name="right-top-n-d1-" office:value="210.7"/>
          <table:table-cell office:value-type="float" table:style-name="right-top-n-d1-" office:value="832.8"/>
          <table:table-cell office:value-type="float" table:style-name="right-top-n-d1-g-" office:value="5928.8"/>
          <table:table-cell office:value-type="float" table:style-name="right-top-n-d1-g-" office:value="6972.3"/>
        </table:table-row>
        <table:table-row table:style-name="ro1">
          <table:table-cell office:value-type="string" table:style-name="first-left-top-">
            <text:p>Financial derivatives</text:p>
          </table:table-cell>
          <table:table-cell office:value-type="float" table:style-name="right-top-n-d1-" office:value="2.9"/>
          <table:table-cell office:value-type="float" table:style-name="right-top-n-d1-" office:value="22.4"/>
          <table:table-cell office:value-type="float" table:style-name="right-top-n-d1-" office:value="42.4"/>
          <table:table-cell office:value-type="float" table:style-name="right-top-n-d1-" office:value="67.7"/>
        </table:table-row>
        <table:table-row table:style-name="ro1">
          <table:table-cell office:value-type="string" table:style-name="first-left-top-">
            <text:p>Other long-term liabilities 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4.3"/>
          <table:table-cell office:value-type="string" table:style-name="right-top-">
            <text:p>-</text:p>
          </table:table-cell>
          <table:table-cell office:value-type="float" table:style-name="right-top-n-d1-" office:value="4.3"/>
        </table:table-row>
        <table:table-row table:style-name="ro1">
          <table:table-cell office:value-type="string" table:style-name="first-left-top-">
            <text:p>Provisions</text:p>
          </table:table-cell>
          <table:table-cell office:value-type="float" table:style-name="right-top-n-d1-" office:value="1.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1.0"/>
        </table:table-row>
        <table:table-row table:style-name="ro1">
          <table:table-cell office:value-type="string" table:style-name="first-left-top-">
            <text:p>Trade payables</text:p>
          </table:table-cell>
          <table:table-cell office:value-type="float" table:style-name="right-top-n-d1-" office:value="51.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51.9"/>
        </table:table-row>
        <table:table-row table:style-name="ro1">
          <table:table-cell office:value-type="string" table:style-name="first-left-top-">
            <text:p>Other liabilities, accruals and deferred income</text:p>
          </table:table-cell>
          <table:table-cell office:value-type="float" table:style-name="right-top-n-d1-" office:value="156.6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156.6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bold-total-n-d1-" office:value="433.9"/>
          <table:table-cell office:value-type="float" table:style-name="lastrow-right-top-bold-total-n-d1-g-" office:value="2008.8"/>
          <table:table-cell office:value-type="float" table:style-name="lastrow-right-top-bold-total-n-d1-g-" office:value="6019.9"/>
          <table:table-cell office:value-type="float" table:style-name="lastrow-right-top-bold-total-n-d1-g-" office:value="8462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44:00Z</meta:creation-date>
    <dc:creator>Public</dc:creator>
    <dc:title>Annual report 2016 - Liquidity risk</dc:title>
    <dc:language>en-gb</dc:language>
  </office:meta>
</office:document-meta>
</file>