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astrow-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lastrow-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Hierarchy in fair valu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Hierarchy in fair valu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right-top-highlight-">
            <text:p>Other financial fixed assets</text:p>
          </table:table-cell>
          <table:table-cell office:value-type="string" table:style-name="right-top-highlight-">
            <text:p>Other long-term liabilities</text:p>
          </table:table-cell>
          <table:table-cell office:value-type="string" table:style-name="right-top-">
            <text:p>Other financial fixed assets</text:p>
          </table:table-cell>
          <table:table-cell office:value-type="string" table:style-name="right-top-">
            <text:p>Other long-term liabilities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Interest derivatives (IRSs)</text:p>
          </table:table-cell>
          <table:table-cell office:value-type="float" table:style-name="right-top-highlight-n-d1-" office:value="4.2"/>
          <table:table-cell office:value-type="float" table:style-name="right-top-highlight-n-d1-" office:value="56.6"/>
          <table:table-cell office:value-type="string" table:style-name="right-top-">
            <text:p>-</text:p>
          </table:table-cell>
          <table:table-cell office:value-type="float" table:style-name="right-top-n-d1-" office:value="67.7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">
            <text:p>Book value as per 31 December</text:p>
          </table:table-cell>
          <table:table-cell office:value-type="float" table:style-name="lastrow-right-top-highlight-bold-n-d1-" office:value="4.2"/>
          <table:table-cell office:value-type="float" table:style-name="lastrow-right-top-highlight-bold-n-d1-" office:value="56.6"/>
          <table:table-cell office:value-type="string" table:style-name="lastrow-right-top-bold-">
            <text:p>-</text:p>
          </table:table-cell>
          <table:table-cell office:value-type="float" table:style-name="lastrow-right-top-bold-n-d1-" office:value="67.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18:30Z</meta:creation-date>
    <dc:creator>Public</dc:creator>
    <dc:title>Annual report 2016 - Hierarchy in fair values</dc:title>
    <dc:language>en-gb</dc:language>
  </office:meta>
</office:document-meta>
</file>