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empty-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empty-right-top-bold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empty-right-top-highlight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bold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top-highlight-bold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n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notes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style="italic" fo:color="#666666" fo:font-weight="bold"/>
    </style:style>
    <style:style style:name="lastrow-empty-righ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lastrow-first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lastrow-right-top-bold-total-n-d1-" style:family="table-cell" style:parent-style-name="Default" style:data-style-name="d1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lastrow-right-top-highlight-bold-total-n-d1-" style:family="table-cell" style:parent-style-name="Default" style:data-style-name="d1-">
      <style:table-cell-properties fo:wrap-option="wrap" style:vertical-align="top" fo:background-color="#e8e8e8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bold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highlight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bold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notes-n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 fo:font-style="italic" fo:color="#666666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  <style:style style:name="sup-first-left-top-bold-" style:family="text" style:parent-style-name="first-left-top-bold-">
      <style:text-properties style:text-position="33%"/>
    </style:style>
  </office:automatic-styles>
  <office:body>
    <office:spreadsheet>
      <table:table table:style-name="ta1" table:name="Capital managemen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report 2016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Capital management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left-top-">
            <text:p>(x EUR million) </text:p>
          </table:table-cell>
          <table:table-cell office:value-type="string" table:style-name="firstrow-headrow-right-top-notes-">
            <text:p>Notes</text:p>
          </table:table-cell>
          <table:table-cell office:value-type="float" table:style-name="firstrow-headrow-right-top-highlight-bold-n-" office:value="2016"/>
          <table:table-cell office:value-type="float" table:style-name="firstrow-headrow-right-top-n-" office:value="2015"/>
        </table:table-row>
        <table:table-row table:style-name="ro1">
          <table:table-cell office:value-type="string" table:style-name="first-empty-left-top-"/>
          <table:table-cell office:value-type="string" table:style-name="empty-left-top-"/>
          <table:table-cell office:value-type="string" table:style-name="empty-right-top-highlight-"/>
          <table:table-cell office:value-type="string" table:style-name="empty-left-top-"/>
        </table:table-row>
        <table:table-row table:style-name="ro1">
          <table:table-cell office:value-type="string" table:style-name="first-left-top-">
            <text:p>Operational result</text:p>
          </table:table-cell>
          <table:table-cell office:value-type="string" table:style-name="empty-left-top-"/>
          <table:table-cell office:value-type="float" table:style-name="right-top-highlight-n-d1-" office:value="183.8"/>
          <table:table-cell office:value-type="float" table:style-name="right-top-n-d1-" office:value="174.9"/>
        </table:table-row>
        <table:table-row table:style-name="ro1">
          <table:table-cell office:value-type="string" table:style-name="first-left-top-">
            <text:p>Depreciation </text:p>
          </table:table-cell>
          <table:table-cell office:value-type="string" table:style-name="empty-left-top-"/>
          <table:table-cell office:value-type="float" table:style-name="right-top-highlight-n-d1-" office:value="11.1"/>
          <table:table-cell office:value-type="float" table:style-name="right-top-n-d1-" office:value="10.1"/>
        </table:table-row>
        <table:table-row table:style-name="ro1">
          <table:table-cell office:value-type="string" table:style-name="first-left-top-">
            <text:p>Incidental costs</text:p>
          </table:table-cell>
          <table:table-cell office:value-type="string" table:style-name="empty-left-top-"/>
          <table:table-cell office:value-type="float" table:style-name="right-top-highlight-n-d1-" office:value="0.3"/>
          <table:table-cell office:value-type="float" table:style-name="right-top-n-d1-" office:value="3.0"/>
        </table:table-row>
        <table:table-row table:style-name="ro1">
          <table:table-cell office:value-type="string" table:style-name="first-left-top-">
            <text:p>Incidental gains</text:p>
          </table:table-cell>
          <table:table-cell office:value-type="string" table:style-name="empty-left-top-"/>
          <table:table-cell office:value-type="string" table:style-name="right-top-highlight-">
            <text:p>-</text:p>
          </table:table-cell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first-left-top-bold-">
            <text:p>EBITDA<text:span text:style-name="sup-first-left-top-bold-">1</text:span></text:p>
          </table:table-cell>
          <table:table-cell office:value-type="string" table:style-name="empty-right-top-bold-"/>
          <table:table-cell office:value-type="float" table:style-name="right-top-highlight-bold-n-d1-" office:value="195.2"/>
          <table:table-cell office:value-type="float" table:style-name="right-top-bold-n-d1-" office:value="188.0"/>
        </table:table-row>
        <table:table-row table:style-name="ro1">
          <table:table-cell office:value-type="string" table:style-name="first-empty-left-top-"/>
          <table:table-cell office:value-type="string" table:style-name="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first-left-top-">
            <text:p>Financial result</text:p>
          </table:table-cell>
          <table:table-cell office:value-type="string" table:style-name="right-top-notes-n-">
            <text:p/>
          </table:table-cell>
          <table:table-cell office:value-type="float" table:style-name="right-top-highlight-n-d1-" office:value="44.3"/>
          <table:table-cell office:value-type="float" table:style-name="right-top-n-d1-" office:value="63.3"/>
        </table:table-row>
        <table:table-row table:style-name="ro1">
          <table:table-cell office:value-type="string" table:style-name="first-left-top-">
            <text:p>Depreciation capitalised transaction costs</text:p>
          </table:table-cell>
          <table:table-cell office:value-type="string" table:style-name="empty-left-top-"/>
          <table:table-cell office:value-type="float" table:style-name="right-top-highlight-n-d1-" office:value="-2.1"/>
          <table:table-cell office:value-type="float" table:style-name="right-top-n-d1-" office:value="-6.7"/>
        </table:table-row>
        <table:table-row table:style-name="ro1">
          <table:table-cell office:value-type="string" table:style-name="first-left-top-">
            <text:p>Foreign exchange rate differences</text:p>
          </table:table-cell>
          <table:table-cell office:value-type="string" table:style-name="empty-left-top-"/>
          <table:table-cell office:value-type="float" table:style-name="right-top-highlight-n-d1-" office:value="2.7"/>
          <table:table-cell office:value-type="float" table:style-name="right-top-n-d1-" office:value="0.6"/>
        </table:table-row>
        <table:table-row table:style-name="ro1">
          <table:table-cell office:value-type="string" table:style-name="first-left-top-bold-">
            <text:p>Net finance costs</text:p>
          </table:table-cell>
          <table:table-cell office:value-type="string" table:style-name="empty-right-top-bold-"/>
          <table:table-cell office:value-type="float" table:style-name="right-top-highlight-bold-n-d1-" office:value="44.9"/>
          <table:table-cell office:value-type="float" table:style-name="right-top-bold-n-d1-" office:value="57.2"/>
        </table:table-row>
        <table:table-row table:style-name="ro1">
          <table:table-cell office:value-type="string" table:style-name="first-empty-left-top-"/>
          <table:table-cell office:value-type="string" table:style-name="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lastrow-first-left-top-bold-total-">
            <text:p>ICR (EBITDA / Net finance costs)</text:p>
          </table:table-cell>
          <table:table-cell office:value-type="string" table:style-name="lastrow-empty-right-top-bold-total-"/>
          <table:table-cell office:value-type="float" table:style-name="lastrow-right-top-highlight-bold-total-n-d1-" office:value="4.3"/>
          <table:table-cell office:value-type="float" table:style-name="lastrow-right-top-bold-total-n-d1-" office:value="3.3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Refers to the regular EBITDA corrected for incidental costs and gains.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7-27T10:23:34Z</meta:creation-date>
    <dc:creator>Public</dc:creator>
    <dc:title>Annual report 2016 - Capital management</dc:title>
    <dc:language>en-gb</dc:language>
  </office:meta>
</office:document-meta>
</file>