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bold-" style:family="text" style:parent-style-name="first-left-top-bold-">
      <style:text-properties style:text-position="33%"/>
    </style:style>
  </office:automatic-styles>
  <office:body>
    <office:spreadsheet>
      <table:table table:style-name="ta1" table:name="Capital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apital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Long-term liabilities concerning loans</text:p>
          </table:table-cell>
          <table:table-cell office:value-type="string" table:style-name="empty-left-top-"/>
          <table:table-cell office:value-type="float" table:style-name="right-top-highlight-n-d1-g-" office:value="1108.8"/>
          <table:table-cell office:value-type="float" table:style-name="right-top-n-d1-g-" office:value="1190.5"/>
        </table:table-row>
        <table:table-row table:style-name="ro1">
          <table:table-cell office:value-type="string" table:style-name="first-left-top-">
            <text:p>Current portion of long-term liabilities</text:p>
          </table:table-cell>
          <table:table-cell office:value-type="string" table:style-name="empty-left-top-"/>
          <table:table-cell office:value-type="float" table:style-name="right-top-highlight-n-d1-" office:value="11.6"/>
          <table:table-cell office:value-type="float" table:style-name="right-top-n-d1-" office:value="10.8"/>
        </table:table-row>
        <table:table-row table:style-name="ro1">
          <table:table-cell office:value-type="string" table:style-name="first-left-top-">
            <text:p>Cash and cash equivalents</text:p>
          </table:table-cell>
          <table:table-cell office:value-type="string" table:style-name="empty-left-top-"/>
          <table:table-cell office:value-type="float" table:style-name="right-top-highlight-n-d1-" office:value="-24.6"/>
          <table:table-cell office:value-type="float" table:style-name="right-top-n-d1-" office:value="-48.8"/>
        </table:table-row>
        <table:table-row table:style-name="ro1">
          <table:table-cell office:value-type="string" table:style-name="first-left-top-bold-">
            <text:p>Net bank debt</text:p>
          </table:table-cell>
          <table:table-cell office:value-type="string" table:style-name="empty-right-top-bold-"/>
          <table:table-cell office:value-type="float" table:style-name="right-top-highlight-bold-n-d1-g-" office:value="1095.8"/>
          <table:table-cell office:value-type="float" table:style-name="right-top-bold-n-d1-g-" office:value="1152.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EBITDA<text:span text:style-name="sup-first-left-top-bold-">1</text:span></text:p>
          </table:table-cell>
          <table:table-cell office:value-type="string" table:style-name="empty-right-top-bold-"/>
          <table:table-cell office:value-type="float" table:style-name="right-top-highlight-bold-n-d1-" office:value="195.2"/>
          <table:table-cell office:value-type="float" table:style-name="right-top-bold-n-d1-" office:value="188.0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Net bank debt / EBITDA</text:p>
          </table:table-cell>
          <table:table-cell office:value-type="string" table:style-name="lastrow-empty-right-top-bold-total-"/>
          <table:table-cell office:value-type="float" table:style-name="lastrow-right-top-highlight-bold-total-n-d1-" office:value="5.6"/>
          <table:table-cell office:value-type="float" table:style-name="lastrow-right-top-bold-total-n-d1-" office:value="6.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s to the regular EBITDA corrected for incidental costs and gain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22:39Z</meta:creation-date>
    <dc:creator>Public</dc:creator>
    <dc:title>Annual report 2016 - Capital management</dc:title>
    <dc:language>en-gb</dc:language>
  </office:meta>
</office:document-meta>
</file>