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EBITDA</text:p>
          </table:table-cell>
          <table:table-cell office:value-type="string" table:style-name="empty-left-top-"/>
          <table:table-cell office:value-type="float" table:style-name="right-top-highlight-bold-n-d1-" office:value="26.1"/>
          <table:table-cell office:value-type="float" table:style-name="right-top-bold-n-d1-" office:value="27.1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Financial result</text:p>
          </table:table-cell>
          <table:table-cell office:value-type="string" table:style-name="empty-left-top-"/>
          <table:table-cell office:value-type="float" table:style-name="right-top-highlight-n-d1-" office:value="7.1"/>
          <table:table-cell office:value-type="float" table:style-name="right-top-n-d1-" office:value="7.4"/>
        </table:table-row>
        <table:table-row table:style-name="ro1">
          <table:table-cell office:value-type="string" table:style-name="first-left-top-">
            <text:p>Redemptions</text:p>
          </table:table-cell>
          <table:table-cell office:value-type="string" table:style-name="empty-left-top-"/>
          <table:table-cell office:value-type="float" table:style-name="right-top-highlight-n-d1-" office:value="3.6"/>
          <table:table-cell office:value-type="float" table:style-name="right-top-n-d1-" office:value="3.6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right-top-highlight-">
            <text:p>-</text:p>
          </table:table-cell>
          <table:table-cell office:value-type="float" table:style-name="right-top-n-d1-" office:value="0.4"/>
        </table:table-row>
        <table:table-row table:style-name="ro1">
          <table:table-cell office:value-type="string" table:style-name="first-left-top-bold-">
            <text:p>Debt Service</text:p>
          </table:table-cell>
          <table:table-cell office:value-type="string" table:style-name="empty-right-top-bold-"/>
          <table:table-cell office:value-type="float" table:style-name="right-top-highlight-bold-n-d1-" office:value="10.7"/>
          <table:table-cell office:value-type="float" table:style-name="right-top-bold-n-d1-" office:value="11.4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DSCR (EBITDA / Debt Service)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2.4"/>
          <table:table-cell office:value-type="float" table:style-name="lastrow-right-top-bold-total-n-d1-" office:value="2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6:34:31Z</meta:creation-date>
    <dc:creator>Public</dc:creator>
    <dc:title>Annual report 2016 - Capital management</dc:title>
    <dc:language>en-gb</dc:language>
  </office:meta>
</office:document-meta>
</file>