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empty-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empty-right-top-highlight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first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row-head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right-top-highlight-bold-n-" style:family="table-cell" style:parent-style-name="Default">
      <style:table-cell-properties fo:wrap-option="wrap" style:vertical-align="top" fo:background-color="#e8e8e8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firstrow-headrow-right-top-n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firstrow-headrow-right-top-notes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right"/>
      <style:text-properties fo:font-style="italic" fo:color="#666666" fo:font-weight="bold"/>
    </style:style>
    <style:style style:name="lastrow-empty-right-top-bold-total-" style:family="table-cell" style:parent-style-name="Default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lastrow-first-left-top-bold-total-" style:family="table-cell" style:parent-style-name="Default">
      <style:table-cell-properties fo:wrap-option="wrap" style:vertical-align="top" fo:border-bottom="thin solid #D9DADB" fo:border-top="medium solid #000000"/>
      <style:paragraph-properties fo:margin-right="0.2cm" fo:margin-left="0.2cm" fo:text-align="left"/>
      <style:text-properties fo:font-weight="bold"/>
    </style:style>
    <style:style style:name="lastrow-right-top-bold-total-n-d1-" style:family="table-cell" style:parent-style-name="Default" style:data-style-name="d1-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lastrow-right-top-highlight-bold-total-n-d1-" style:family="table-cell" style:parent-style-name="Default" style:data-style-name="d1-">
      <style:table-cell-properties fo:wrap-option="wrap" style:vertical-align="top" fo:background-color="#e8e8e8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right-top-highlight-n-d1-" style:family="table-cell" style:parent-style-name="Default" style:data-style-name="d1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notes-n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 fo:font-style="italic" fo:color="#666666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>
      <table:table table:style-name="ta1" table:name="Company profit and loss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Annual report 2016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Company profit and loss account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headrow-first-left-top-">
            <text:p>(x EUR million) </text:p>
          </table:table-cell>
          <table:table-cell office:value-type="string" table:style-name="firstrow-headrow-right-top-notes-">
            <text:p>Notes</text:p>
          </table:table-cell>
          <table:table-cell office:value-type="float" table:style-name="firstrow-headrow-right-top-highlight-bold-n-" office:value="2016"/>
          <table:table-cell office:value-type="float" table:style-name="firstrow-headrow-right-top-n-" office:value="2015"/>
        </table:table-row>
        <table:table-row table:style-name="ro1">
          <table:table-cell office:value-type="string" table:style-name="first-empty-left-top-"/>
          <table:table-cell office:value-type="string" table:style-name="empty-left-top-"/>
          <table:table-cell office:value-type="string" table:style-name="empty-right-top-highlight-"/>
          <table:table-cell office:value-type="string" table:style-name="empty-left-top-"/>
        </table:table-row>
        <table:table-row table:style-name="ro1">
          <table:table-cell office:value-type="string" table:style-name="first-left-top-">
            <text:p>Company result</text:p>
          </table:table-cell>
          <table:table-cell office:value-type="string" table:style-name="empty-left-top-"/>
          <table:table-cell office:value-type="float" table:style-name="right-top-highlight-n-d1-" office:value="12.6"/>
          <table:table-cell office:value-type="float" table:style-name="right-top-n-d1-" office:value="10.8"/>
        </table:table-row>
        <table:table-row table:style-name="ro1">
          <table:table-cell office:value-type="string" table:style-name="first-left-top-">
            <text:p>Share in result of participating interests</text:p>
          </table:table-cell>
          <table:table-cell office:value-type="string" table:style-name="right-top-notes-n-">
            <text:p/>
          </table:table-cell>
          <table:table-cell office:value-type="float" table:style-name="right-top-highlight-n-d1-" office:value="116.3"/>
          <table:table-cell office:value-type="float" table:style-name="right-top-n-d1-" office:value="80.1"/>
        </table:table-row>
        <table:table-row table:style-name="ro1">
          <table:table-cell office:value-type="string" table:style-name="first-empty-left-top-"/>
          <table:table-cell office:value-type="string" table:style-name="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lastrow-first-left-top-bold-total-">
            <text:p>Result after taxes</text:p>
          </table:table-cell>
          <table:table-cell office:value-type="string" table:style-name="lastrow-empty-right-top-bold-total-"/>
          <table:table-cell office:value-type="float" table:style-name="lastrow-right-top-highlight-bold-total-n-d1-" office:value="128.9"/>
          <table:table-cell office:value-type="float" table:style-name="lastrow-right-top-bold-total-n-d1-" office:value="90.9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4-23T12:19:39Z</meta:creation-date>
    <dc:creator>Public</dc:creator>
    <dc:title>Annual report 2016 - Company profit and loss account</dc:title>
    <dc:language>en-gb</dc:language>
  </office:meta>
</office:document-meta>
</file>