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lastrow-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bold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Tangible fixed ass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Tangible fixed asset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bold-">
            <text:p>Book value as per 1 January</text:p>
          </table:table-cell>
          <table:table-cell office:value-type="float" table:style-name="right-top-highlight-bold-n-d1-" office:value="0.7"/>
          <table:table-cell office:value-type="float" table:style-name="right-top-bold-n-d1-" office:value="0.8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Investments </text:p>
          </table:table-cell>
          <table:table-cell office:value-type="float" table:style-name="right-top-highlight-n-d1-" office:value="0.2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left-top-">
            <text:p>Depreciations </text:p>
          </table:table-cell>
          <table:table-cell office:value-type="float" table:style-name="right-top-highlight-n-d1-" office:value="-0.1"/>
          <table:table-cell office:value-type="float" table:style-name="right-top-n-d1-" office:value="-0.1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total-">
            <text:p>Book value as per 31 December</text:p>
          </table:table-cell>
          <table:table-cell office:value-type="float" table:style-name="right-top-highlight-bold-total-n-d1-" office:value="0.8"/>
          <table:table-cell office:value-type="float" table:style-name="right-top-bold-total-n-d1-" office:value="0.7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">
            <text:p>Accumulated depreciation as per 31 December</text:p>
          </table:table-cell>
          <table:table-cell office:value-type="float" table:style-name="lastrow-right-top-highlight-n-d1-" office:value="0.9"/>
          <table:table-cell office:value-type="float" table:style-name="lastrow-right-top-n-d1-" office:value="0.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10:49:57Z</meta:creation-date>
    <dc:creator>Public</dc:creator>
    <dc:title>Annual report 2016 - Tangible fixed assets</dc:title>
    <dc:language>en-gb</dc:language>
  </office:meta>
</office:document-meta>
</file>