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Participating interes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Participating interest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bold-">
            <text:p>Book value as per 1 January</text:p>
          </table:table-cell>
          <table:table-cell office:value-type="float" table:style-name="right-top-highlight-bold-n-d1-" office:value="411.3"/>
          <table:table-cell office:value-type="float" table:style-name="right-top-bold-n-d1-" office:value="291.6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Share in the result</text:p>
          </table:table-cell>
          <table:table-cell office:value-type="float" table:style-name="right-top-highlight-n-d1-" office:value="116.3"/>
          <table:table-cell office:value-type="float" table:style-name="right-top-n-d1-" office:value="80.1"/>
        </table:table-row>
        <table:table-row table:style-name="ro1">
          <table:table-cell office:value-type="string" table:style-name="first-left-top-">
            <text:p>Equity movements participating interests</text:p>
          </table:table-cell>
          <table:table-cell office:value-type="float" table:style-name="right-top-highlight-n-d1-" office:value="-37.0"/>
          <table:table-cell office:value-type="float" table:style-name="right-top-n-d1-" office:value="39.6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</text:p>
          </table:table-cell>
          <table:table-cell office:value-type="float" table:style-name="lastrow-right-top-highlight-bold-total-n-d1-" office:value="490.6"/>
          <table:table-cell office:value-type="float" table:style-name="lastrow-right-top-bold-total-n-d1-" office:value="411.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8:38:40Z</meta:creation-date>
    <dc:creator>Public</dc:creator>
    <dc:title>Annual report 2016 - Participating interests</dc:title>
    <dc:language>en-gb</dc:language>
  </office:meta>
</office:document-meta>
</file>