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Shareholders' equ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hareholders' equity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">
            <text:p>Share capital </text:p>
          </table:table-cell>
          <table:table-cell office:value-type="string" table:style-name="firstrow-headrow-right-top-">
            <text:p>Share premium</text:p>
          </table:table-cell>
          <table:table-cell office:value-type="string" table:style-name="firstrow-headrow-right-top-">
            <text:p>Revaluation reserve</text:p>
          </table:table-cell>
          <table:table-cell office:value-type="string" table:style-name="firstrow-headrow-right-top-">
            <text:p>Hedging reserve</text:p>
          </table:table-cell>
          <table:table-cell office:value-type="string" table:style-name="firstrow-headrow-right-top-">
            <text:p>Translation reserve</text:p>
          </table:table-cell>
          <table:table-cell office:value-type="string" table:style-name="firstrow-headrow-right-top-">
            <text:p>Other reserve</text:p>
          </table:table-cell>
          <table:table-cell office:value-type="string" table:style-name="firstrow-headrow-right-top-">
            <text:p>Net result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Book value as per 1 January 2015</text:p>
          </table:table-cell>
          <table:table-cell office:value-type="float" table:style-name="right-top-bold-n-d1-" office:value="499.3"/>
          <table:table-cell office:value-type="float" table:style-name="right-top-bold-n-d1-" office:value="626.7"/>
          <table:table-cell office:value-type="float" table:style-name="right-top-bold-n-d1-" office:value="687.5"/>
          <table:table-cell office:value-type="float" table:style-name="right-top-bold-n-d1-" office:value="-49.0"/>
          <table:table-cell office:value-type="float" table:style-name="right-top-bold-n-d1-" office:value="-33.6"/>
          <table:table-cell office:value-type="float" table:style-name="right-top-bold-n-d1-" office:value="-348.1"/>
          <table:table-cell office:value-type="float" table:style-name="right-top-bold-n-d1-" office:value="-227.7"/>
          <table:table-cell office:value-type="float" table:style-name="right-top-bold-n-d1-g-" office:value="1155.1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sult for the financial year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90.9"/>
          <table:table-cell office:value-type="float" table:style-name="right-top-n-d1-" office:value="90.9"/>
        </table:table-row>
        <table:table-row table:style-name="ro1">
          <table:table-cell office:value-type="string" table:style-name="first-left-top-">
            <text:p>Allocation result previous year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227.7"/>
          <table:table-cell office:value-type="float" table:style-name="right-top-n-d1-" office:value="227.7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Movement revaluation reserv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88.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88.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Movement hedging reserv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23.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23.0"/>
        </table:table-row>
        <table:table-row table:style-name="ro1">
          <table:table-cell office:value-type="string" table:style-name="first-left-top-">
            <text:p>Exchange rate difference 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16.4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16.4"/>
        </table:table-row>
        <table:table-row table:style-name="ro1">
          <table:table-cell office:value-type="string" table:style-name="first-left-top-">
            <text:p>Other movement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0.2"/>
          <table:table-cell office:value-type="string" table:style-name="right-top-">
            <text:p>-</text:p>
          </table:table-cell>
          <table:table-cell office:value-type="float" table:style-name="right-top-n-d1-" office:value="0.2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bold-total-">
            <text:p>Book value as per 31 December 2015</text:p>
          </table:table-cell>
          <table:table-cell office:value-type="float" table:style-name="right-top-bold-total-n-d1-" office:value="499.3"/>
          <table:table-cell office:value-type="float" table:style-name="right-top-bold-total-n-d1-" office:value="626.7"/>
          <table:table-cell office:value-type="float" table:style-name="right-top-bold-total-n-d1-" office:value="775.8"/>
          <table:table-cell office:value-type="float" table:style-name="right-top-bold-total-n-d1-" office:value="-26.0"/>
          <table:table-cell office:value-type="float" table:style-name="right-top-bold-total-n-d1-" office:value="-17.2"/>
          <table:table-cell office:value-type="float" table:style-name="right-top-bold-total-n-d1-" office:value="-663.9"/>
          <table:table-cell office:value-type="float" table:style-name="right-top-bold-total-n-d1-" office:value="90.9"/>
          <table:table-cell office:value-type="float" table:style-name="right-top-bold-total-n-d1-g-" office:value="1285.6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sult for the financial year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128.9"/>
          <table:table-cell office:value-type="float" table:style-name="right-top-n-d1-" office:value="128.9"/>
        </table:table-row>
        <table:table-row table:style-name="ro1">
          <table:table-cell office:value-type="string" table:style-name="first-left-top-">
            <text:p>Allocation result previous year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90.9"/>
          <table:table-cell office:value-type="float" table:style-name="right-top-n-d1-" office:value="-90.9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Movement revaluation reserv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37.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37.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Movement hedging reserv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6.8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6.8"/>
        </table:table-row>
        <table:table-row table:style-name="ro1">
          <table:table-cell office:value-type="string" table:style-name="first-left-top-">
            <text:p>Movement exchange rate difference 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43.8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43.8"/>
        </table:table-row>
        <table:table-row table:style-name="ro1">
          <table:table-cell office:value-type="string" table:style-name="first-left-top-">
            <text:p>Dividend</text:p>
          </table:table-cell>
          <table:table-cell office:value-type="float" table:style-name="right-top-n-d1-" office:value="2.2"/>
          <table:table-cell office:value-type="float" table:style-name="right-top-n-d1-" office:value="-28.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26.0"/>
        </table:table-row>
        <table:table-row table:style-name="ro1">
          <table:table-cell office:value-type="string" table:style-name="first-left-top-">
            <text:p>Other movement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 2016</text:p>
          </table:table-cell>
          <table:table-cell office:value-type="float" table:style-name="lastrow-right-top-bold-total-n-d1-" office:value="501.5"/>
          <table:table-cell office:value-type="float" table:style-name="lastrow-right-top-bold-total-n-d1-" office:value="598.5"/>
          <table:table-cell office:value-type="float" table:style-name="lastrow-right-top-bold-total-n-d1-" office:value="813.4"/>
          <table:table-cell office:value-type="float" table:style-name="lastrow-right-top-bold-total-n-d1-" office:value="-19.2"/>
          <table:table-cell office:value-type="float" table:style-name="lastrow-right-top-bold-total-n-d1-" office:value="-61.0"/>
          <table:table-cell office:value-type="float" table:style-name="lastrow-right-top-bold-total-n-d1-" office:value="-610.6"/>
          <table:table-cell office:value-type="float" table:style-name="lastrow-right-top-bold-total-n-d1-" office:value="128.9"/>
          <table:table-cell office:value-type="float" table:style-name="lastrow-right-top-bold-total-n-d1-g-" office:value="1351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16:34Z</meta:creation-date>
    <dc:creator>Public</dc:creator>
    <dc:title>Annual report 2016 - Shareholders' equity</dc:title>
    <dc:language>en-gb</dc:language>
  </office:meta>
</office:document-meta>
</file>