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Auditor fees paid to th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Auditor fees paid to the company audito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heading-">
            <text:p>Deloitte Accountants BV: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Audit activities annual accounts</text:p>
          </table:table-cell>
          <table:table-cell office:value-type="float" table:style-name="right-top-highlight-n-d1-" office:value="0.5"/>
          <table:table-cell office:value-type="float" table:style-name="right-top-n-d1-" office:value="0.5"/>
        </table:table-row>
        <table:table-row table:style-name="ro1">
          <table:table-cell office:value-type="string" table:style-name="first-left-top-">
            <text:p>Other audit services </text:p>
          </table:table-cell>
          <table:table-cell office:value-type="float" table:style-name="right-top-highlight-n-d1-" office:value="0.1"/>
          <table:table-cell office:value-type="float" table:style-name="right-top-n-d1-" office:value="0.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heading-">
            <text:p>Deloitte Network: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Audit activities annual accounts</text:p>
          </table:table-cell>
          <table:table-cell office:value-type="float" table:style-name="right-top-highlight-n-d1-" office:value="0.6"/>
          <table:table-cell office:value-type="float" table:style-name="right-top-n-d1-" office:value="0.6"/>
        </table:table-row>
        <table:table-row table:style-name="ro1">
          <table:table-cell office:value-type="string" table:style-name="first-left-top-">
            <text:p>Other audit services </text:p>
          </table:table-cell>
          <table:table-cell office:value-type="string" table:style-name="right-top-highlight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 fees </text:p>
          </table:table-cell>
          <table:table-cell office:value-type="float" table:style-name="lastrow-right-top-highlight-bold-total-n-d1-" office:value="1.2"/>
          <table:table-cell office:value-type="float" table:style-name="lastrow-right-top-bold-total-n-d1-" office:value="1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32:35Z</meta:creation-date>
    <dc:creator>Public</dc:creator>
    <dc:title>Annual report 2016 - Auditor fees paid to the company auditors</dc:title>
    <dc:language>en-gb</dc:language>
  </office:meta>
</office:document-meta>
</file>